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r_age_10_octobre_2011"/><text:bookmark-start text:name="__RefHeading___assemblee_generale_extraordinaire_du_10_octobre_2011_1"/><text:bookmark-start text:name="assemblee_generale_extraordinaire_du_10_octobre_2011"/>Assemblée Générale Extraordinaire du 10 octobre 2011<text:bookmark-end text:name="__RefHeading___assemblee_generale_extraordinaire_du_10_octobre_2011_1"/><text:bookmark-end text:name="assemblee_generale_extraordinaire_du_10_octobre_2011"/></text:h>
      <table:table table:style-name="Table_Quotation1">
        <table:table-column/>
        <table:table-row>
          <table:table-cell office:value-type="string" table:style-name="Cell_Quotation1">
            <text:p text:style-name="tablealignleft">Date : 10 octobre 2011<text:line-break/>Lieu : Canal #postgresqlfr-asso sur freenode<text:line-break/>Durée: 1 heure</text:p>
          </table:table-cell>
        </table:table-row>
      </table:table>
      <text:h text:style-name="Heading_20_2" text:outline-level="2"><text:bookmark-start text:name="__RefHeading___deroulement_2"/><text:bookmark-start text:name="deroulement"/>Déroulement<text:bookmark-end text:name="__RefHeading___deroulement_2"/><text:bookmark-end text:name="deroulement"/></text:h>
      <text:p text:style-name="Text_20_body">Emargement : 3 personnes physiques 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Membre </text:p>
          </table:table-cell>
          <table:covered-table-cell/>
        </table:table-row>
        <table:table-row>
          <table:table-cell office:value-type="string" table:style-name="tablecell">
            <text:p text:style-name="tablealignleft">Damien CLOCHARD  </text:p>
          </table:table-cell>
          <table:table-cell office:value-type="string" table:style-name="tablecell">
            <text:p text:style-name="tablealignleft"> Présent  </text:p>
          </table:table-cell>
        </table:table-row>
        <table:table-row>
          <table:table-cell office:value-type="string" table:style-name="tablecell">
            <text:p text:style-name="tablealignleft">Jean-Paul Argudo </text:p>
          </table:table-cell>
          <table:table-cell office:value-type="string" table:style-name="tablecell">
            <text:p text:style-name="tablealignleft"> Présent </text:p>
          </table:table-cell>
        </table:table-row>
        <table:table-row>
          <table:table-cell office:value-type="string" table:style-name="tablecell">
            <text:p text:style-name="tablealignleft">Florence Cousin</text:p>
          </table:table-cell>
          <table:table-cell office:value-type="string" table:style-name="tablecell">
            <text:p text:style-name="tablealignleft"> Présente </text:p>
          </table:table-cell>
        </table:table-row>
      </table:table>
      <text:h text:style-name="Heading_20_2" text:outline-level="2"><text:bookmark-start text:name="__RefHeading___changement_de_domiciliation_3"/><text:bookmark-start text:name="changement_de_domiciliation"/>Changement de Domiciliation<text:bookmark-end text:name="__RefHeading___changement_de_domiciliation_3"/><text:bookmark-end text:name="changement_de_domiciliation"/></text:h>
      <text:h text:style-name="Heading_20_3" text:outline-level="3"><text:bookmark-start text:name="__RefHeading___constat_4"/><text:bookmark-start text:name="constat"/>Constat<text:bookmark-end text:name="__RefHeading___constat_4"/><text:bookmark-end text:name="constat"/></text:h>
      <text:p text:style-name="Text_20_body">Le siège de l'association est à l'adresse suivante :</text:p>
      <text:p text:style-name="Preformatted_20_Text">31bis, rue du taillis 27590 PITRES.</text:p>
      <text:p text:style-name="Text_20_body">Il s'agit en fait de l'ancienne logement de Stéphane Schildknecht, ancien président de l'asso jusqu'en 2009. Stéphane n'habite plus à cette adresse depuis plusieurs années.</text:p>
      <text:p text:style-name="Text_20_body">Il est donc assez urgent de modifier cette adresse.</text:p>
      <text:h text:style-name="Heading_20_3" text:outline-level="3"><text:bookmark-start text:name="__RefHeading___proposition_5"/><text:bookmark-start text:name="proposition"/>Proposition<text:bookmark-end text:name="__RefHeading___proposition_5"/><text:bookmark-end text:name="proposition"/></text:h>
      <text:p text:style-name="Text_20_body">Voici donc la proposition telle que discutée lors de la réunion du 19 septembre :</text:p>
      <text:p text:style-name="Text_20_body">A/ Dans un premier temps, déplacer l'adresse au 13 square carpeaux 75018 Paris.</text:p>
      <text:p text:style-name="Text_20_body">B/ Dans un second temps, faire des démarches pour être hébergé dans une maison d'association à Paris.</text:p>
      <text:p text:style-name="Text_20_body">L'adresse citée ci-dessus est celle de l'appartement à Paris de Damien Clochard. Elle présente différents avantages :</text:p>
      <text:list text:style-name="List_20_1" text:continue-numbering="false">
        <text:list-item>
          <text:p text:style-name="List_20_1_Content_First"> il y a toujours quelqu'un sur place pour réceptionner le courrier</text:p>
        </text:list-item>
        <text:list-item>
          <text:p text:style-name="List_20_1_Content_Last"> Jean-Paul Argudo dispose des clefs pour récupérer le courrier si damien est absent</text:p>
        </text:list-item>
      </text:list>
      <text:h text:style-name="Heading_20_3" text:outline-level="3"><text:bookmark-start text:name="__RefHeading___decision_6"/><text:bookmark-start text:name="decision"/>Décision<text:bookmark-end text:name="__RefHeading___decision_6"/><text:bookmark-end text:name="decision"/></text:h>
      <text:p text:style-name="Text_20_body">A partir du 20/09/2011, les membres de l'association sont invités à s'exprimer sur la proposition de changement d'adresse :</text:p>
      <text:p text:style-name="Text_20_body">Voici les résultats :</text:p>
      <text:list text:style-name="List_20_1" text:continue-numbering="false">
        <text:list-item>
          <text:p text:style-name="List_20_1_Content_First"> Favorables : 5</text:p>
        </text:list-item>
        <text:list-item>
          <text:p text:style-name="List_20_1_Content"> Non Favorable : 0</text:p>
        </text:list-item>
        <text:list-item>
          <text:p text:style-name="List_20_1_Content_Last"> Ne s'expriment pas : 12</text:p>
        </text:list-item>
      </text:list>
      <text:h text:style-name="Heading_20_3" text:outline-level="3"><text:bookmark-start text:name="__RefHeading___actions_7"/><text:bookmark-start text:name="actions"/>Actions<text:bookmark-end text:name="__RefHeading___actions_7"/><text:bookmark-end text:name="actions"/></text:h>
      <text:p text:style-name="Text_20_body">Damien Clochard est mandaté pour mener les actions suivantes :</text:p>
      <text:list text:style-name="Numbering_20_1" text:continue-numbering="false">
        <text:list-item>
          <text:p text:style-name="Numbering_20_1_Content_First"> Modifier les statuts et les soumettre aux membres de l'association.</text:p>
        </text:list-item>
        <text:list-item>
          <text:p text:style-name="Numbering_20_1_Content"> Avertir la préfecture par courrier</text:p>
        </text:list-item>
        <text:list-item>
          <text:p text:style-name="Numbering_20_1_Content_Last"> Avertir la banque du changement de domiciliation</text:p>
        </text:list-item>
      </text:list>
      <text:h text:style-name="Heading_20_2" text:outline-level="2"><text:bookmark-start text:name="__RefHeading___signatures_electroniques_8"/><text:bookmark-start text:name="signatures_electroniques"/>Signatures électroniques<text:bookmark-end text:name="__RefHeading___signatures_electroniques_8"/><text:bookmark-end text:name="signatures_electroniques"/></text:h>
      <text:p text:style-name="Text_20_body">Compte-Rendu officiel : <text:a xlink:type="simple" xlink:href="https://testwww.postgresql.fr/asso/asso-cr_age_10_octobre_2011.pdf" text:style-name="Internet_20_link" text:visited-style-name="Visited_20_Internet_20_Link">asso-cr_age_10_octobre_2011.pdf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rénom, Nom</text:p>
          </table:table-cell>
          <table:table-cell office:value-type="string" table:style-name="tableheader">
            <text:p text:style-name="Table_20_Heading"> Poste </text:p>
          </table:table-cell>
          <table:table-cell office:value-type="string" table:style-name="tableheader">
            <text:p text:style-name="Table_20_Heading"> Signature PGP </text:p>
          </table:table-cell>
        </table:table-row>
        <table:table-row>
          <table:table-cell office:value-type="string" table:style-name="tablecell">
            <text:p text:style-name="tablealignleft">damien clochard</text:p>
          </table:table-cell>
          <table:table-cell office:value-type="string" table:style-name="tablecell">
            <text:p text:style-name="tablealignleft">Président</text:p>
          </table:table-cell>
          <table:table-cell office:value-type="string" table:style-name="tablecell">
            <text:p text:style-name="tablealignleft"> <text:a xlink:type="simple" xlink:href="https://testwww.postgresql.fr/asso/asso-cr_age_10_octobre_2011.pdf.damien.sig" text:style-name="Internet_20_link" text:visited-style-name="Visited_20_Internet_20_Link">asso-cr_age_10_octobre_2011.pdf.damien.sig</text:a> </text:p>
          </table:table-cell>
        </table:table-row>
        <table:table-row>
          <table:table-cell office:value-type="string" table:style-name="tablecell">
            <text:p text:style-name="tablealignleft">thomas reiss</text:p>
          </table:table-cell>
          <table:table-cell office:value-type="string" table:style-name="tablecell">
            <text:p text:style-name="tablealignleft">Vice-Président</text:p>
          </table:table-cell>
          <table:table-cell office:value-type="string" table:style-name="tablecell">
            <text:p text:style-name="tablealignleft"> <text:a xlink:type="simple" xlink:href="https://testwww.postgresql.fr/asso/asso-cr_age_10_octobre_2011.pdf.thomas.sig" text:style-name="Internet_20_link" text:visited-style-name="Visited_20_Internet_20_Link">asso-cr_age_10_octobre_2011.pdf.thomas.sig</text:a> </text:p>
          </table:table-cell>
        </table:table-row>
        <table:table-row>
          <table:table-cell office:value-type="string" table:style-name="tablecell">
            <text:p text:style-name="tablealignleft">florence cousin</text:p>
          </table:table-cell>
          <table:table-cell office:value-type="string" table:style-name="tablecell">
            <text:p text:style-name="tablealignleft">Trésorière</text:p>
          </table:table-cell>
          <table:table-cell office:value-type="string" table:style-name="tablecell">
            <text:p text:style-name="tablealignleft"> <text:a xlink:type="simple" xlink:href="https://testwww.postgresql.fr/asso/asso-cr_age_10_octobre_2011.pdf.florence.sig" text:style-name="Internet_20_link" text:visited-style-name="Visited_20_Internet_20_Link">asso-cr_age_10_octobre_2011.pdf.florence.sig</text:a> </text:p>
          </table:table-cell>
        </table:table-row>
        <table:table-row>
          <table:table-cell office:value-type="string" table:style-name="tablecell">
            <text:p text:style-name="tablealignleft">jean-paul argudo</text:p>
          </table:table-cell>
          <table:table-cell office:value-type="string" table:style-name="tablecell">
            <text:p text:style-name="tablealignleft">secrétaire</text:p>
          </table:table-cell>
          <table:table-cell office:value-type="string" table:style-name="tablecell">
            <text:p text:style-name="tablealignleft"> <text:a xlink:type="simple" xlink:href="https://testwww.postgresql.fr/asso/asso-cr_age_10_octobre_2011.pdf.jpa.sig" text:style-name="Internet_20_link" text:visited-style-name="Visited_20_Internet_20_Link">asso-cr_age_10_octobre_2011.pdf.jpa.sig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r_age_10_octobre_2011</dc:title>
  </office:meta>
</office:document-meta>
</file>