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8"/><text:bookmark-start text:name="__RefHeading___association_1"/><text:bookmark-start text:name="association"/>Association<text:bookmark-end text:name="__RefHeading___association_1"/><text:bookmark-end text:name="association"/></text:h>
      <text:h text:style-name="Heading_20_1" text:outline-level="1"><text:bookmark-start text:name="__RefHeading___proces-verbal_de_l_assemblee_generale_du_5_decembre_2018_2"/><text:bookmark-start text:name="proces-verbal_de_l_assemblee_generale_du_5_decembre_2018"/>Procès-Verbal de l'Assemblée Générale du 5 décembre 2018<text:bookmark-end text:name="__RefHeading___proces-verbal_de_l_assemblee_generale_du_5_decembre_2018_2"/><text:bookmark-end text:name="proces-verbal_de_l_assemblee_generale_du_5_decembre_2018"/></text:h>
      <text:list text:style-name="List_20_1" text:continue-numbering="false">
        <text:list-item>
          <text:p text:style-name="List_20_1_Content_First"> Fiche de Présence :</text:p>
        </text:list-item>
        <text:list-item>
          <text:p text:style-name="List_20_1_Content_Last"> PV d'Assemblée Générale Signé : </text:p>
        </text:list-item>
      </text:list>
      <table:table table:style-name="Table_Quotation1">
        <table:table-column/>
        <table:table-row>
          <table:table-cell office:value-type="string" table:style-name="Cell_Quotation1">
            <text:p text:style-name="tablealignleft"> Assemblée Générale Association Loi 1901 « PostgreSQLFr »<text:line-break/> Paris <text:line-break/> le 5 décembre 2018<text:line-break/> de 18h30 à 20h30</text:p>
          </table:table-cell>
        </table:table-row>
      </table:table>
      <text:h text:style-name="Heading_20_2" text:outline-level="2"><text:bookmark-start text:name="__RefHeading___preambule_3"/><text:bookmark-start text:name="preambule"/>Préambule<text:bookmark-end text:name="__RefHeading___preambule_3"/><text:bookmark-end text:name="preambule"/></text:h>
      <text:list text:style-name="List_20_1" text:continue-numbering="false">
        <text:list-item>
          <text:p text:style-name="List_20_1_Content_First"> émargement : Voir fiche de présence</text:p>
        </text:list-item>
        <text:list-item>
          <text:p text:style-name="List_20_1_Content"> Vérification des mandats  </text:p>
        </text:list-item>
        <text:list-item>
          <text:p text:style-name="List_20_1_Content"> Président de séance : Anthony Nowocien</text:p>
        </text:list-item>
        <text:list-item>
          <text:p text:style-name="List_20_1_Content_Last"> Secrétaire de séance : Damien Clochard</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underline">Présents :</text:span></text:p>
      <text:list text:style-name="List_20_1" text:continue-numbering="false">
        <text:list-item>
          <text:p text:style-name="List_20_1_Content_First"> Damien Clochard	</text:p>
        </text:list-item>
        <text:list-item>
          <text:p text:style-name="List_20_1_Content"> Charles Larose	</text:p>
        </text:list-item>
        <text:list-item>
          <text:p text:style-name="List_20_1_Content"> Anthony Nowocien	</text:p>
        </text:list-item>
        <text:list-item>
          <text:p text:style-name="List_20_1_Content"> Emmanuel REMY	(CASDEN)	</text:p>
        </text:list-item>
        <text:list-item>
          <text:p text:style-name="List_20_1_Content"> David PEYRIERES (METEO FRANCE)	</text:p>
        </text:list-item>
        <text:list-item>
          <text:p text:style-name="List_20_1_Content"> Patrick GUENEAU (MAIF)	</text:p>
        </text:list-item>
        <text:list-item>
          <text:p text:style-name="List_20_1_Content"> Sylvain Renard	</text:p>
        </text:list-item>
        <text:list-item>
          <text:p text:style-name="List_20_1_Content"> Cédric Duprez	(IGN)	</text:p>
        </text:list-item>
        <text:list-item>
          <text:p text:style-name="List_20_1_Content"> Simon Clavier (SNCF)	</text:p>
        </text:list-item>
        <text:list-item>
          <text:p text:style-name="List_20_1_Content"> Philippe BEAUDOIN	</text:p>
        </text:list-item>
        <text:list-item>
          <text:p text:style-name="List_20_1_Content"> Flavio Gurgel		</text:p>
        </text:list-item>
        <text:list-item>
          <text:p text:style-name="List_20_1_Content_Last"> Jean-Paul Argudo	</text:p>
        </text:list-item>
      </text:list>
      <text:p text:style-name="Text_20_body"><text:span text:style-name="underline">Représentés :</text:span></text:p>
      <text:list text:style-name="List_20_1" text:continue-numbering="false">
        <text:list-item>
          <text:p text:style-name="List_20_1_Content_First"> Vincent Picavet (OSLANDIA) donne pour avoir à	Damien Clochard</text:p>
        </text:list-item>
        <text:list-item>
          <text:p text:style-name="List_20_1_Content"> Jean-Marie Arsac (AZIMUT)  donne pour avoir à		Anthony Nowocien</text:p>
        </text:list-item>
        <text:list-item>
          <text:p text:style-name="List_20_1_Content"> Eric D’HAESE (GIE AGORA) donne pour avoir à		Damien Clochard</text:p>
        </text:list-item>
        <text:list-item>
          <text:p text:style-name="List_20_1_Content"> Stéphane Tachoires	 donne pour avoir à	Damien Clochard</text:p>
        </text:list-item>
        <text:list-item>
          <text:p text:style-name="List_20_1_Content"> Raouf MAZOUZ donne pour avoir à		Damien Clochard	</text:p>
        </text:list-item>
        <text:list-item>
          <text:p text:style-name="List_20_1_Content_Last"> Michel Edwell donne pour avoir à		Damien Clochard</text:p>
        </text:list-item>
      </text:list>
      <text:p text:style-name="Text_20_body"><text:span text:style-name="underline">Vérifications :</text:span></text:p>
      <text:list text:style-name="List_20_1" text:continue-numbering="false">
        <text:list-item>
          <text:p text:style-name="List_20_1_Content_First"> 44 adhérents dans l’association</text:p>
        </text:list-item>
        <text:list-item>
          <text:p text:style-name="List_20_1_Content"> 12 adhérents présents + 6 procurations valides</text:p>
        </text:list-item>
        <text:list-item>
          <text:p text:style-name="List_20_1_Content_Last"> 20 votants : le quorum de 30% est atteint</text:p>
        </text:list-item>
      </text:list>
      <text:h text:style-name="Heading_20_2" text:outline-level="2"><text:bookmark-start text:name="__RefHeading___bilan_moral_5"/><text:bookmark-start text:name="bilan_moral"/>Bilan Moral<text:bookmark-end text:name="__RefHeading___bilan_moral_5"/><text:bookmark-end text:name="bilan_moral"/></text:h>
      <text:h text:style-name="Heading_20_3" text:outline-level="3"><text:bookmark-start text:name="__RefHeading___contexte_6"/><text:bookmark-start text:name="contexte"/>Contexte<text:bookmark-end text:name="__RefHeading___contexte_6"/><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s en années. </text:p>
      <text:h text:style-name="Heading_20_3" text:outline-level="3"><text:bookmark-start text:name="__RefHeading___gt_entreprises_7"/><text:bookmark-start text:name="gt_entreprises"/>GT Entreprises<text:bookmark-end text:name="__RefHeading___gt_entreprises_7"/><text:bookmark-end text:name="gt_entreprises"/></text:h>
      <text:p text:style-name="Text_20_body">Le groupe de travail continue de grandir et d'avancer sur ces chantiers au rythme des réunions mensuelles </text:p>
      <text:p text:style-name="Text_20_body">L'appel aux éditeurs en 2017 a déclenché des articles intéressants dans la presse et provoquer quelques réactions significatives chez certains éditeurs. Globalement, on peut constater une ouverture à PostgreSQL de la part de sociétés qui était très réservée sur le sujet il y a quelques années. Le meilleur exemple étant le directeur général de SAP France qui a déclaré en septembre 2018 : « la certification de la base de données libre PostgreSQL est discutée au sein de SAP ».</text:p>
      <text:h text:style-name="Heading_20_4" text:outline-level="4"><text:bookmark-start text:name="__RefHeading___les_evenements_marquants_de_l_annee_2018_8"/><text:bookmark-start text:name="les_evenements_marquants_de_l_annee_2018"/>Les événements marquants de l'année 2018<text:bookmark-end text:name="__RefHeading___les_evenements_marquants_de_l_annee_2018_8"/><text:bookmark-end text:name="les_evenements_marquants_de_l_annee_2018"/></text:h>
      <text:list text:style-name="List_20_1" text:continue-numbering="false">
        <text:list-item>
          <text:p text:style-name="List_20_1_Content_First"> Contacts avec le CIGREF</text:p>
        </text:list-item>
        <text:list-item>
          <text:p text:style-name="List_20_1_Content_Last"> Articles dans la presse </text:p>
        </text:list-item>
      </text:list>
      <text:h text:style-name="Heading_20_4" text:outline-level="4"><text:bookmark-start text:name="__RefHeading___plus_d_info_9"/><text:bookmark-start text:name="plus_d_info"/>Plus d'info<text:bookmark-end text:name="__RefHeading___plus_d_info_9"/><text:bookmark-end text:name="plus_d_info"/></text:h>
      <text:list text:style-name="List_20_1" text:continue-numbering="false">
        <text:list-item>
          <text:p text:style-name="List_20_1_Content_First"> <text:a xlink:type="simple" xlink:href="https://www.postgresql.fr/entreprises/accueil" text:style-name="Internet_20_link" text:visited-style-name="Visited_20_Internet_20_Link">https://www.postgresql.fr/entreprises/accueil</text:a></text:p>
        </text:list-item>
        <text:list-item>
          <text:p text:style-name="List_20_1_Content"> <text:a xlink:type="simple" xlink:href="https://www.postgresql.fr/_media/entreprises/201801_itforbusiness_p10_alternative_postgresql_poussee_par_les_grands_comptes_patrick_brebion_.pdf" text:style-name="Internet_20_link" text:visited-style-name="Visited_20_Internet_20_Link">https://www.postgresql.fr/_media/entreprises/201801_itforbusiness_p10_alternative_postgresql_poussee_par_les_grands_comptes_patrick_brebion_.pdf</text:a></text:p>
        </text:list-item>
        <text:list-item>
          <text:p text:style-name="List_20_1_Content_Last"> <text:a xlink:type="simple" xlink:href="https://www.cio-online.com/actualites/lire-convention-usf-la-promesse-d-une-entente-cordiale-entre-clients-et-sap-10706.html" text:style-name="Internet_20_link" text:visited-style-name="Visited_20_Internet_20_Link">https://www.cio-online.com/actualites/lire-convention-usf-la-promesse-d-une-entente-cordiale-entre-clients-et-sap-10706.html</text:a></text:p>
        </text:list-item>
      </text:list>
      <text:h text:style-name="Heading_20_4" text:outline-level="4"><text:bookmark-start text:name="__RefHeading___travaux_en_cours_10"/><text:bookmark-start text:name="travaux_en_cours"/>Travaux en cours<text:bookmark-end text:name="__RefHeading___travaux_en_cours_10"/><text:bookmark-end text:name="travaux_en_cours"/></text:h>
      <text:list text:style-name="List_20_1" text:continue-numbering="false">
        <text:list-item>
          <text:p text:style-name="List_20_1_Content_First"> Mise à jour du guide de transition (mimprod + pggtie) : <text:a xlink:type="simple" xlink:href="https://www.mim.ovh/2015/06/26/guide-de-transition-a-postgresql-2/" text:style-name="Internet_20_link" text:visited-style-name="Visited_20_Internet_20_Link">https://www.mim.ovh/2015/06/26/guide-de-transition-a-postgresql-2/</text:a></text:p>
        </text:list-item>
        <text:list-item>
          <text:p text:style-name="List_20_1_Content_Last"> Lettre ouverte à des éditeurs pour support de PostgreSQL</text:p>
        </text:list-item>
      </text:list>
      <text:h text:style-name="Heading_20_4" text:outline-level="4"><text:bookmark-start text:name="__RefHeading___idees_11"/><text:bookmark-start text:name="idees"/>Idées<text:bookmark-end text:name="__RefHeading___idees_11"/><text:bookmark-end text:name="idees"/></text:h>
      <text:list text:style-name="List_20_1" text:continue-numbering="false">
        <text:list-item>
          <text:p text:style-name="List_20_1_Content_First"> Engager un rédacteur pour faire de l'aide à la synthèse d'informations et des textes produits par le PGGTIE</text:p>
        </text:list-item>
        <text:list-item>
          <text:p text:style-name="List_20_1_Content"> Ouverture de certaines réunions du GT à des membres de la communauté</text:p>
        </text:list-item>
        <text:list-item>
          <text:p text:style-name="List_20_1_Content_Last"> Recenser le contenu de formations ( TP , cours, etc. ) </text:p>
        </text:list-item>
      </text:list>
      <text:h text:style-name="Heading_20_3" text:outline-level="3"><text:bookmark-start text:name="__RefHeading___adhesions_12"/><text:bookmark-start text:name="adhesions"/>Adhésions<text:bookmark-end text:name="__RefHeading___adhesions_12"/><text:bookmark-end text:name="adhesions"/></text:h>
      <text:p text:style-name="Text_20_body">A partir de juin 2017, une grande campagne de relance des cotisations a été lancée. En 2018, la nouvelle campagne a été poursuivie avec un “alignement” de toutes adhésion sur l'année calendaire. Concrètement toutes les adhésions se terminent désormais au 31 décembre. Cela facilite grandement le travail de renouvellement avec notamment :</text:p>
      <text:list text:style-name="List_20_1" text:continue-numbering="false">
        <text:list-item>
          <text:p text:style-name="List_20_1_Content_First"> 3 relances avant la date de fin (octobre, novembre, décembre)</text:p>
        </text:list-item>
        <text:list-item>
          <text:p text:style-name="List_20_1_Content_Last"> 3 relances après la date de fin (janvier, février, mars)</text:p>
        </text:list-item>
      </text:list>
      <text:p text:style-name="Text_20_body">Les adhésions qui ne sont pas renouvelées après 6 messages seront résiliées.</text:p>
      <text:p text:style-name="Text_20_body">Le système des gestion (dolibarr 8) gère entièrement les adhésions des personnes physiques (paiement par CB exclusivement). Pour les adhésions des personnes morales, la procédure est toujours en cours d'amélioration : </text:p>
      <text:p text:style-name="Text_20_body"><text:a xlink:type="simple" xlink:href="https://www.postgresql.fr/asso/suivi_des_adhesions" text:style-name="Internet_20_link" text:visited-style-name="Visited_20_Internet_20_Link">https://www.postgresql.fr/asso/suivi_des_adhesions</text:a></text:p>
      <text:p text:style-name="Text_20_body">Par ailleurs, nous étudions actuellement le remplacement de Paypal par Stripe pour les paiements des cotisations des personnes physiques. </text:p>
      <text:p text:style-name="Text_20_body"><text:span text:style-name="underline">Quelques chiffres (24 novembre 2018) :</text:span></text:p>
      <text:list text:style-name="List_20_1" text:continue-numbering="false">
        <text:list-item>
          <text:p text:style-name="List_20_1_Content_First"> 44 adhérents (contre 44 adhérents à la même époque l'année dernière) </text:p>
        </text:list-item>
        <text:list-item>
          <text:p text:style-name="List_20_1_Content"> dont : </text:p>
          <text:list text:style-name="List_20_1">
            <text:list-item>
              <text:p text:style-name="List_20_1_Content"> 21 personnes morales (+50% par rapport à 2017) </text:p>
            </text:list-item>
            <text:list-item>
              <text:p text:style-name="List_20_1_Content_Last"> 23 personnes physiques (-35% par rapport à 2017)</text:p>
            </text:list-item>
          </text:list>
        </text:list-item>
      </text:list>
      <text:p text:style-name="Text_20_body"><text:span text:style-name="underline">Questions et Actions pour 2019 ?</text:span></text:p>
      <text:list text:style-name="List_20_1" text:continue-numbering="false">
        <text:list-item>
          <text:p text:style-name="LastListParagraph_List_20_1_Content_First"> Est-ce que quelqu'un est motivé pour être responsable des relances de cotisations entreprises ?</text:p>
        </text:list-item>
      </text:list>
      <text:p text:style-name="Text_20_body"><text:span text:style-name="underline">Plus d'info sur :</text:span></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3" text:outline-level="3"><text:bookmark-start text:name="__RefHeading___label_organisation_a_but_non_lucratif_13"/><text:bookmark-start text:name="label_organisation_a_but_non_lucratif"/>Label "Organisation à but non lucratif"<text:bookmark-end text:name="__RefHeading___label_organisation_a_but_non_lucratif_13"/><text:bookmark-end text:name="label_organisation_a_but_non_lucratif"/></text:h>
      <text:p text:style-name="Text_20_body">Le “PostgreSQL Core Committee” (PGC)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Cette année, Anthony Nowocien a échangé avec le PGC pour valider que l'association PostgreSQLFr et le comité d'orga du PG Day France répondent à tous les critères définis pour obtenir ce label.</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8_14"/><text:bookmark-start text:name="evenements_2018"/>Evénements 2018<text:bookmark-end text:name="__RefHeading___evenements_2018_14"/><text:bookmark-end text:name="evenements_2018"/></text:h>
      <text:h text:style-name="Heading_20_3" text:outline-level="3"><text:bookmark-start text:name="__RefHeading___pg_day_france_2018_15"/><text:bookmark-start text:name="pg_day_france_2018"/>PG Day France 2018<text:bookmark-end text:name="__RefHeading___pg_day_france_2018_15"/><text:bookmark-end text:name="pg_day_france_2018"/></text:h>
      <text:list text:style-name="List_20_1" text:continue-numbering="false">
        <text:list-item>
          <text:p text:style-name="List_20_1_Content_First"> Beau succès, Dans la lignée de l'éditon 2017 à Toulouse</text:p>
        </text:list-item>
        <text:list-item>
          <text:p text:style-name="List_20_1_Content"> Soirée d'ouverture très appréciée ( rencontre entre membres PGTTIE et bénévoles )   </text:p>
        </text:list-item>
        <text:list-item>
          <text:p text:style-name="List_20_1_Content"> Résultat financier positif : +750 €</text:p>
        </text:list-item>
        <text:list-item>
          <text:p text:style-name="List_20_1_Content_Last"> Bilan final : <text:a xlink:type="simple" xlink:href="https://docs.google.com/spreadsheets/d/12L1VCBoWkjtXkjFtOlky2MVe1r5VeWpCAHFIHAsNvZ4/edit?usp=sharing" text:style-name="Internet_20_link" text:visited-style-name="Visited_20_Internet_20_Link">https://docs.google.com/spreadsheets/d/12L1VCBoWkjtXkjFtOlky2MVe1r5VeWpCAHFIHAsNvZ4/edit?usp=sharing</text:a></text:p>
        </text:list-item>
      </text:list>
      <text:h text:style-name="Heading_20_3" text:outline-level="3"><text:bookmark-start text:name="__RefHeading___soutien_aux_meetups_postgresql_16"/><text:bookmark-start text:name="soutien_aux_meetups_postgresql"/>Soutien aux Meetups PostgreSQL<text:bookmark-end text:name="__RefHeading___soutien_aux_meetups_postgresql_16"/><text:bookmark-end text:name="soutien_aux_meetups_postgresql"/></text:h>
      <text:list text:style-name="List_20_1" text:continue-numbering="false">
        <text:list-item>
          <text:p text:style-name="List_20_1_Content_First"> Toulouse : paiement frais du site Meetup.com</text:p>
        </text:list-item>
        <text:list-item>
          <text:p text:style-name="List_20_1_Content_Last"> Les meetups locaux semblent être complètement autonomes et c'est très bien ainsi !</text:p>
        </text:list-item>
      </text:list>
      <text:h text:style-name="Heading_20_3" text:outline-level="3"><text:bookmark-start text:name="__RefHeading___salons_17"/><text:bookmark-start text:name="salons"/>Salons<text:bookmark-end text:name="__RefHeading___salons_17"/><text:bookmark-end text:name="salons"/></text:h>
      <text:list text:style-name="List_20_1" text:continue-numbering="false">
        <text:list-item>
          <text:p text:style-name="List_20_1_Content_First"> Paris Open Source Summit 2018</text:p>
          <text:list text:style-name="List_20_1">
            <text:list-item>
              <text:p text:style-name="List_20_1_Content_Last"> Très bons contacts et conversations intéressantes </text:p>
            </text:list-item>
          </text:list>
        </text:list-item>
      </text:list>
      <text:h text:style-name="Heading_20_3" text:outline-level="3"><text:bookmark-start text:name="__RefHeading___evenements_2019_18"/><text:bookmark-start text:name="evenements_2019"/>Evénements 2019<text:bookmark-end text:name="__RefHeading___evenements_2019_18"/><text:bookmark-end text:name="evenements_2019"/></text:h>
      <text:list text:style-name="List_20_1" text:continue-numbering="false">
        <text:list-item>
          <text:p text:style-name="List_20_1_Content_First"> PG Day France 2019 en juin à Lyon</text:p>
        </text:list-item>
        <text:list-item>
          <text:p text:style-name="List_20_1_Content"> Beaucoup d'autres événements (JDLL, Toulouse capitole du Libre, … )</text:p>
        </text:list-item>
        <text:list-item>
          <text:p text:style-name="List_20_1_Content_Last"> Salon Paris OSS 2019 ?</text:p>
        </text:list-item>
      </text:list>
      <text:h text:style-name="Heading_20_3" text:outline-level="3"><text:bookmark-start text:name="__RefHeading___plateforme_postgresql.fr_19"/><text:bookmark-start text:name="plateforme_postgresql.fr"/>Plateforme postgresql.fr<text:bookmark-end text:name="__RefHeading___plateforme_postgresql.fr_19"/><text:bookmark-end text:name="plateforme_postgresql.fr"/></text:h>
      <text:p text:style-name="Text_20_body">Pas de grands travaux sur la plateforme WEB en 2018.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text:span text:style-name="underline">Plus d'info :</text:span></text:p>
      <text:list text:style-name="List_20_1" text:continue-numbering="false">
        <text:list-item>
          <text:p text:style-name="List_20_1_Content_First"> <text:a xlink:type="simple" xlink:href="https://github.com/orgs/postgresqlfr/people" text:style-name="Internet_20_link" text:visited-style-name="Visited_20_Internet_20_Link">https://github.com/orgs/postgresqlfr/people</text:a></text:p>
        </text:list-item>
        <text:list-item>
          <text:p text:style-name="List_20_1_Content_Last"> <text:a xlink:type="simple" xlink:href="https://github.com/orgs/postgresqlfr/projects/1" text:style-name="Internet_20_link" text:visited-style-name="Visited_20_Internet_20_Link">https://github.com/orgs/postgresqlfr/projects/1</text:a></text:p>
        </text:list-item>
      </text:list>
      <text:p text:style-name="Text_20_body"><text:span text:style-name="underline">Questions et Actions pour 2019 ?</text:span></text:p>
      <text:list text:style-name="List_20_1" text:continue-numbering="false">
        <text:list-item>
          <text:p text:style-name="List_20_1_Content_First"> Refonte du site web principal (responsive ?) ? </text:p>
        </text:list-item>
        <text:list-item>
          <text:p text:style-name="List_20_1_Content"> Migration du blog ?</text:p>
        </text:list-item>
        <text:list-item>
          <text:p text:style-name="List_20_1_Content"> Transfert des dépots de github.com vers gitlab.com ?</text:p>
        </text:list-item>
        <text:list-item>
          <text:p text:style-name="List_20_1_Content"> RGPD: quelles infos sur les adhérents ?</text:p>
        </text:list-item>
        <text:list-item>
          <text:p text:style-name="List_20_1_Content_Last"> Mails d'abonnement aux listes postgresqlfr tous les mois, utile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3" text:outline-level="3"><text:bookmark-start text:name="__RefHeading___communication_20"/><text:bookmark-start text:name="communication"/>Communication<text:bookmark-end text:name="__RefHeading___communication_20"/><text:bookmark-end text:name="communication"/></text:h>
      <text:p text:style-name="Text_20_body">L'animation des réseaux sociaux (Linkedin, Twitter, Youtube) est assurée par le groupe “communication” avec l'outil en ligne “Hootsuite”.</text:p>
      <text:p text:style-name="Text_20_body"><text:span text:style-name="underline">Plus d'info :</text:span></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19 ?</text:span></text:p>
      <text:list text:style-name="List_20_1" text:continue-numbering="false">
        <text:list-item>
          <text:p text:style-name="List_20_1_Content_First"> Est-ce que l'on ouvre un compte Twitter spécial pour le PGGTIE ?</text:p>
        </text:list-item>
        <text:list-item>
          <text:p text:style-name="List_20_1_Content"> Fermeture de page facebook du PG Day France </text:p>
        </text:list-item>
        <text:list-item>
          <text:p text:style-name="List_20_1_Content"> Mini-Vidéos de Style Konbini (2min)</text:p>
        </text:list-item>
        <text:list-item>
          <text:p text:style-name="List_20_1_Content"> Refaire le site web !</text:p>
        </text:list-item>
        <text:list-item>
          <text:p text:style-name="List_20_1_Content_Last"> Mastodon ?</text:p>
        </text:list-item>
      </text:list>
      <text:h text:style-name="Heading_20_3" text:outline-level="3"><text:bookmark-start text:name="__RefHeading___autres_actions_menees_21"/><text:bookmark-start text:name="autres_actions_menees"/>Autres Actions Menées<text:bookmark-end text:name="__RefHeading___autres_actions_menees_21"/><text:bookmark-end text:name="autres_actions_menees"/></text:h>
      <text:p text:style-name="Text_20_body">Coté administratif :  après le changement d'assureur en 2016, nous avons lancé une recherche pour changer de banque. C'est la 'QONTO' qui a été choisie et qui est actuellement testée</text:p>
      <text:p text:style-name="Text_20_body">Les avantages comparés à notre banque actuelle (LCL):</text:p>
      <text:list text:style-name="List_20_1" text:continue-numbering="false">
        <text:list-item>
          <text:p text:style-name="LastListParagraph_List_20_1_Content_First"> Toutes les démarches se font en ligne. Le support est réactif</text:p>
        </text:list-item>
      </text:list>
      <text:list text:style-name="List_20_1" text:continue-numbering="false">
        <text:list-item>
          <text:p text:style-name="LastListParagraph_List_20_1_Content_First"> On a une carte bancaire. LCL nous propose uniquement chéquier mais la plupart de nos paiements se font en ligne</text:p>
        </text:list-item>
      </text:list>
      <text:list text:style-name="List_20_1" text:continue-numbering="false">
        <text:list-item>
          <text:p text:style-name="LastListParagraph_List_20_1_Content_First"> La gestion des accès est facile. On peut créer plusieurs comptes utilisateurs et se répartir les taches. A l'inverse, avec LCL il faut désigner un interlocteur unique et en cas de changement de trésorier la procédure de modifification est très longue.</text:p>
        </text:list-item>
      </text:list>
      <text:list text:style-name="List_20_1" text:continue-numbering="false">
        <text:list-item>
          <text:p text:style-name="LastListParagraph_List_20_1_Content_First"> La gestion des virements est très simple et c'est gratuit jusqu'à 20 par mois</text:p>
        </text:list-item>
      </text:list>
      <text:list text:style-name="List_20_1" text:continue-numbering="false">
        <text:list-item>
          <text:p text:style-name="LastListParagraph_List_20_1_Content_First"> Les tarifs sont lisibles.</text:p>
        </text:list-item>
      </text:list>
      <text:list text:style-name="List_20_1" text:continue-numbering="false">
        <text:list-item>
          <text:p text:style-name="LastListParagraph_List_20_1_Content_First"> Il y a une API qui ouvre la voie à une intégration avec nos autres outils, notamment dolibarr.</text:p>
        </text:list-item>
      </text:list>
      <text:p text:style-name="Text_20_body">Le seul inconvénient notable est que l'on ne peut pas encaisser des chèques. </text:p>
      <text:p text:style-name="Text_20_body">Coté financier, on fait un test gratuit pendant 3 mois ensuite ça sera 9€ par mois. C'est 2 fois plus cher que LCL ( 4 € par mois ) mais si on prenait une CB sur le compte LCL (à supposer qu'ils acceptent…) on serait entre 8 et 10 euros aussi.</text:p>
      <text:h text:style-name="Heading_20_2" text:outline-level="2"><text:bookmark-start text:name="__RefHeading___bilan_financier_22"/><text:bookmark-start text:name="bilan_financier"/>Bilan Financier<text:bookmark-end text:name="__RefHeading___bilan_financier_22"/><text:bookmark-end text:name="bilan_financier"/></text:h>
      <text:p text:style-name="Text_20_body"><draw:frame draw:style-name="media" draw:name="0" text:anchor-type="as-char" draw:z-index="0" svg:width="2.1166666666667cm" svg:height="0.396875cm"><draw:image xlink:href="Pictures/31146bb6a6ea2b5545d659ab947d3c2e.gif" xlink:type="simple" xlink:show="embed" xlink:actuate="onLoad"/></draw:frame></text:p>
      <text:h text:style-name="Heading_20_2" text:outline-level="2"><text:bookmark-start text:name="__RefHeading___resolutions_23"/><text:bookmark-start text:name="resolutions"/>Résolutions<text:bookmark-end text:name="__RefHeading___resolutions_23"/><text:bookmark-end text:name="resolutions"/></text:h>
      <text:p text:style-name="Text_20_body"><draw:frame draw:style-name="media" draw:name="1" text:anchor-type="as-char" draw:z-index="1" svg:width="2.1166666666667cm" svg:height="0.396875cm"><draw:image xlink:href="Pictures/31146bb6a6ea2b5545d659ab947d3c2e.gif" xlink:type="simple" xlink:show="embed" xlink:actuate="onLoad"/></draw:frame></text:p>
      <text:h text:style-name="Heading_20_3" text:outline-level="3"><text:bookmark-start text:name="__RefHeading___conclusion_24"/><text:bookmark-start text:name="conclusion"/>Conclusion<text:bookmark-end text:name="__RefHeading___conclusion_24"/><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8</dc:title>
  </office:meta>
</office:document-meta>
</file>