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o:cr_ag_2017"/><text:bookmark-start text:name="__RefHeading___compte-rendu_de_l_ag_du_6_decembre_2017_1"/><text:bookmark-start text:name="compte-rendu_de_l_ag_du_6_decembre_2017"/>Compte-Rendu de l'AG du 6 décembre 2017<text:bookmark-end text:name="__RefHeading___compte-rendu_de_l_ag_du_6_decembre_2017_1"/><text:bookmark-end text:name="compte-rendu_de_l_ag_du_6_decembre_2017"/></text:h>
      <text:list text:style-name="List_20_1" text:continue-numbering="false">
        <text:list-item>
          <text:p text:style-name="List_20_1_Content_First"> Fiche de Présence : <text:a xlink:type="simple" xlink:href="https://testwww.postgresql.fr/asso/20171206_pgfr_fiche_de_presence.pdf" text:style-name="Internet_20_link" text:visited-style-name="Visited_20_Internet_20_Link">20171206_pgfr_fiche_de_presence.pdf</text:a></text:p>
        </text:list-item>
        <text:list-item>
          <text:p text:style-name="List_20_1_Content_Last"> PV d'Assemblée Générale Signé : <text:a xlink:type="simple" xlink:href="https://testwww.postgresql.fr/asso/20171206_pgfr_pg_ag.pdf" text:style-name="Internet_20_link" text:visited-style-name="Visited_20_Internet_20_Link">20171206_pgfr_pg_ag.pdf</text:a></text:p>
        </text:list-item>
      </text:list>
      <table:table table:style-name="Table_Quotation1">
        <table:table-column/>
        <table:table-row>
          <table:table-cell office:value-type="string" table:style-name="Cell_Quotation1">
            <text:p text:style-name="tablealignleft"> Assemblée Générale Association Loi 1901 « PostgreSQLFr »<text:line-break/> Paris <text:line-break/> le 6 décembre 2017<text:line-break/> de 19h à 21h</text:p>
          </table:table-cell>
        </table:table-row>
      </table:table>
      <text:h text:style-name="Heading_20_2" text:outline-level="2"><text:bookmark-start text:name="__RefHeading___preambule_2"/><text:bookmark-start text:name="preambule"/>Préambule<text:bookmark-end text:name="__RefHeading___preambule_2"/><text:bookmark-end text:name="preambule"/></text:h>
      <text:list text:style-name="List_20_1" text:continue-numbering="false">
        <text:list-item>
          <text:p text:style-name="List_20_1_Content_First"> émargement : Voir fiche de présence</text:p>
        </text:list-item>
        <text:list-item>
          <text:p text:style-name="List_20_1_Content"> Vérification des mandats  </text:p>
        </text:list-item>
        <text:list-item>
          <text:p text:style-name="List_20_1_Content"> Président de séance : Simon Clavier</text:p>
        </text:list-item>
        <text:list-item>
          <text:p text:style-name="List_20_1_Content_Last"> Secrétaire de séance : Damien Clochard</text:p>
        </text:list-item>
      </text:list>
      <text:h text:style-name="Heading_20_2" text:outline-level="2"><text:bookmark-start text:name="__RefHeading___participants_3"/><text:bookmark-start text:name="participants"/>Participants<text:bookmark-end text:name="__RefHeading___participants_3"/><text:bookmark-end text:name="participants"/></text:h>
      <text:p text:style-name="Text_20_body"><text:span text:style-name="underline">Présents :</text:span></text:p>
      <text:list text:style-name="List_20_1" text:continue-numbering="false">
        <text:list-item>
          <text:p text:style-name="List_20_1_Content_First"> Damien Clochard</text:p>
        </text:list-item>
        <text:list-item>
          <text:p text:style-name="List_20_1_Content"> Jean-Marie Arsac</text:p>
        </text:list-item>
        <text:list-item>
          <text:p text:style-name="List_20_1_Content"> Maxime Longuet</text:p>
        </text:list-item>
        <text:list-item>
          <text:p text:style-name="List_20_1_Content"> Philippe Beaudoin</text:p>
        </text:list-item>
        <text:list-item>
          <text:p text:style-name="List_20_1_Content"> Vincent Picavet</text:p>
        </text:list-item>
        <text:list-item>
          <text:p text:style-name="List_20_1_Content"> Flavio Gurgel</text:p>
        </text:list-item>
        <text:list-item>
          <text:p text:style-name="List_20_1_Content"> Charles Larose</text:p>
        </text:list-item>
        <text:list-item>
          <text:p text:style-name="List_20_1_Content"> Thiery Kuika</text:p>
        </text:list-item>
        <text:list-item>
          <text:p text:style-name="List_20_1_Content"> Simon Clavier représentant la SNCF</text:p>
        </text:list-item>
        <text:list-item>
          <text:p text:style-name="List_20_1_Content"> Didier Ros représentant EDF</text:p>
        </text:list-item>
        <text:list-item>
          <text:p text:style-name="List_20_1_Content"> Patrick Gueneau représenant la MAIF</text:p>
        </text:list-item>
        <text:list-item>
          <text:p text:style-name="List_20_1_Content"> Rodolphe Quiedeville </text:p>
        </text:list-item>
        <text:list-item>
          <text:p text:style-name="List_20_1_Content"> Michel Edwell </text:p>
        </text:list-item>
        <text:list-item>
          <text:p text:style-name="List_20_1_Content_Last"> Anthony Nowocien</text:p>
        </text:list-item>
      </text:list>
      <text:p text:style-name="Text_20_body"><text:span text:style-name="underline">Représentés :</text:span></text:p>
      <text:list text:style-name="List_20_1" text:continue-numbering="false">
        <text:list-item>
          <text:p text:style-name="List_20_1_Content_First"> Pierre Chevalier donne pouvoir à Damien Clochard</text:p>
        </text:list-item>
        <text:list-item>
          <text:p text:style-name="List_20_1_Content"> Michel Lepert donne pouvoir à Damien Clochard</text:p>
        </text:list-item>
        <text:list-item>
          <text:p text:style-name="List_20_1_Content"> Julien Rouhaud donne pouvoir à Vincent Picavet</text:p>
        </text:list-item>
        <text:list-item>
          <text:p text:style-name="List_20_1_Content"> Stéphane Tachoires (Air France) donne pouvoir à Damien Clochard</text:p>
        </text:list-item>
        <text:list-item>
          <text:p text:style-name="List_20_1_Content"> Eric Dhaese représentant le GIE AGORA (MSA) donne pouvoir à Simon Clavier</text:p>
        </text:list-item>
        <text:list-item>
          <text:p text:style-name="List_20_1_Content"> Jean Philippe Sarasy représentant La Société Générale donne pouvoir à Simon Clavier</text:p>
        </text:list-item>
        <text:list-item>
          <text:p text:style-name="List_20_1_Content"> David Peyrieres représentant Météo France donne pouvoir à Simon Clavier</text:p>
        </text:list-item>
        <text:list-item>
          <text:p text:style-name="List_20_1_Content_Last"> Manuel Pavy représentant le CNES donne pouvoir à Simon Clavier</text:p>
        </text:list-item>
      </text:list>
      <text:p text:style-name="Text_20_body"><text:span text:style-name="underline">Vérifications :</text:span></text:p>
      <text:list text:style-name="List_20_1" text:continue-numbering="false">
        <text:list-item>
          <text:p text:style-name="List_20_1_Content_First"> 44 adhérents dans l’association</text:p>
        </text:list-item>
        <text:list-item>
          <text:p text:style-name="List_20_1_Content"> 14 adhérents présents + 8 procurations valides</text:p>
        </text:list-item>
        <text:list-item>
          <text:p text:style-name="List_20_1_Content_Last"> 22 votants : le quorum de 30% est atteint</text:p>
        </text:list-item>
      </text:list>
      <text:h text:style-name="Heading_20_2" text:outline-level="2"><text:bookmark-start text:name="__RefHeading___bilan_moral_4"/><text:bookmark-start text:name="bilan_moral"/>Bilan Moral<text:bookmark-end text:name="__RefHeading___bilan_moral_4"/><text:bookmark-end text:name="bilan_moral"/></text:h>
      <text:h text:style-name="Heading_20_3" text:outline-level="3"><text:bookmark-start text:name="__RefHeading___contexte_5"/><text:bookmark-start text:name="contexte"/>Contexte<text:bookmark-end text:name="__RefHeading___contexte_5"/><text:bookmark-end text:name="contexte"/></text:h>
      <text:p text:style-name="Text_20_body">2017 est une année charnière pour l'association PostgreSQLFr !</text:p>
      <text:p text:style-name="Text_20_body">Le travail de fond effectué par Simon Clavier pour constituer le <text:span text:style-name="Strong_20_Emphasis">Groupe de Travail Entreprise</text:span> a porté ses fruits. Le groupe comprend désormais plus de 20 sociétés notamment : Air France, CASDEN, EDF, MSA, Leclerc, MAIF, Météo France, PeopleDoc, SNCF, Société Générale, Tokheim. Plus d'information ci-dessous. </text:p>
      <text:p text:style-name="Text_20_body">Le nombre d'événements dédiés à PostgreSQL est toujours aussi élevé : Quasiment 1 à 2 événements par mois : le PG Day France, le PG Day Paris (organisé par PostgreSQL Europe), les différents groupes Meetups qui se sont montés à Paris, Nantes, Lille, Lyon, Toulouse, … L'association propose son soutien financier aux groupes qui le souhaitent.</text:p>
      <text:p text:style-name="Text_20_body">Remerciements particuliers à toutes les sociétés qui se sont proposées pour héberger l'assemblée générale 2017.</text:p>
      <text:h text:style-name="Heading_20_3" text:outline-level="3"><text:bookmark-start text:name="__RefHeading___gt_entreprises_6"/><text:bookmark-start text:name="gt_entreprises"/>GT Entreprises<text:bookmark-end text:name="__RefHeading___gt_entreprises_6"/><text:bookmark-end text:name="gt_entreprises"/></text:h>
      <text:p text:style-name="Text_20_body">Le groupe de travail est en pleine expansion  !</text:p>
      <text:p text:style-name="Text_20_body">Dans les grandes lignes : </text:p>
      <text:list text:style-name="List_20_1" text:continue-numbering="false">
        <text:list-item>
          <text:p text:style-name="List_20_1_Content_First"> Une réunion par téléphone une fois par mois</text:p>
        </text:list-item>
        <text:list-item>
          <text:p text:style-name="List_20_1_Content"> Une réunion en présentiel à Toulouse en juin</text:p>
        </text:list-item>
        <text:list-item>
          <text:p text:style-name="List_20_1_Content"> Une communication publique à venir</text:p>
        </text:list-item>
        <text:list-item>
          <text:p text:style-name="List_20_1_Content"> Des projets de financement de développement open source</text:p>
        </text:list-item>
        <text:list-item>
          <text:p text:style-name="List_20_1_Content"> Beaucoup de partage d'information et retour d'expérience</text:p>
        </text:list-item>
        <text:list-item>
          <text:p text:style-name="List_20_1_Content_Last"> Des contributions concrètes : <text:a xlink:type="simple" xlink:href="https://github.com/societe-generale/code2pg" text:style-name="Internet_20_link" text:visited-style-name="Visited_20_Internet_20_Link">https://github.com/societe-generale/code2pg</text:a></text:p>
        </text:list-item>
      </text:list>
      <text:p text:style-name="Text_20_body">Un grand merci à Flavio pour son implication dans la création et le développement de ce groupe !</text:p>
      <text:p text:style-name="Text_20_body"><text:span text:style-name="underline">Questions et Actions pour 2018 ?</text:span></text:p>
      <text:list text:style-name="List_20_1" text:continue-numbering="false">
        <text:list-item>
          <text:p text:style-name="LastListParagraph_List_20_1_Content_First"> Quel lieu de rendez-vous en 2018 ?</text:p>
        </text:list-item>
      </text:list>
      <text:p text:style-name="Text_20_body">Plus d'info :</text:p>
      <text:list text:style-name="List_20_1" text:continue-numbering="false">
        <text:list-item>
          <text:p text:style-name="LastListParagraph_List_20_1_Content_First"> <text:a xlink:type="simple" xlink:href="https://www.postgresql.fr/entreprises/accueil" text:style-name="Internet_20_link" text:visited-style-name="Visited_20_Internet_20_Link">https://www.postgresql.fr/entreprises/accueil</text:a></text:p>
        </text:list-item>
      </text:list>
      <text:h text:style-name="Heading_20_3" text:outline-level="3"><text:bookmark-start text:name="__RefHeading___reseau_contributeurs_7"/><text:bookmark-start text:name="reseau_contributeurs"/>Réseau Contributeurs<text:bookmark-end text:name="__RefHeading___reseau_contributeurs_7"/><text:bookmark-end text:name="reseau_contributeurs"/></text:h>
      <text:p text:style-name="Text_20_body">En “miroir” au GT Entreprise, un groupe similaire est en cours de constitution pour rassembler les entreprises qui contribuent à la communauté PostgresQL. L'objectif est de faciliter les mises en relation entre GT Entrerpises et des développeurs pour financer ou co-financer des fonctionnalités importantes identifiées par certains membres du GT.</text:p>
      <text:p text:style-name="Text_20_body"><text:span text:style-name="underline">Questions et Actions pour 2018 ?</text:span></text:p>
      <text:list text:style-name="List_20_1" text:continue-numbering="false">
        <text:list-item>
          <text:p text:style-name="LastListParagraph_List_20_1_Content_First"> Est-ce que quelqu'un est motivé pour être l'animateur de ce réseau ? </text:p>
        </text:list-item>
      </text:list>
      <text:h text:style-name="Heading_20_3" text:outline-level="3"><text:bookmark-start text:name="__RefHeading___groupe_communication_8"/><text:bookmark-start text:name="groupe_communication"/>Groupe Communication<text:bookmark-end text:name="__RefHeading___groupe_communication_8"/><text:bookmark-end text:name="groupe_communication"/></text:h>
      <text:p text:style-name="Text_20_body">Nous avons créé en 2016 un “Groupe Communication” pour coordonner la présence en ligne sur les différents médias sociaux : Groupe Linkedin, Page G+, Chaine Youtube, Comptes Twitter, Page Facebook</text:p>
      <text:p text:style-name="Text_20_body"><text:span text:style-name="underline">Questions et Actions pour 2018 ?</text:span></text:p>
      <text:list text:style-name="List_20_1" text:continue-numbering="false">
        <text:list-item>
          <text:p text:style-name="List_20_1_Content_First"> Est-ce que quelqu'un veut remplacer Flavio ? </text:p>
        </text:list-item>
        <text:list-item>
          <text:p text:style-name="List_20_1_Content_Last"> Mastodon ?</text:p>
        </text:list-item>
      </text:list>
      <text:p text:style-name="Text_20_body">Plus d'info :</text:p>
      <text:list text:style-name="List_20_1" text:continue-numbering="false">
        <text:list-item>
          <text:p text:style-name="LastListParagraph_List_20_1_Content_First"> <text:a xlink:type="simple" xlink:href="https://www.postgresql.fr/asso/charte_des_outils_de_communication" text:style-name="Internet_20_link" text:visited-style-name="Visited_20_Internet_20_Link">https://www.postgresql.fr/asso/charte_des_outils_de_communication</text:a></text:p>
        </text:list-item>
      </text:list>
      <text:h text:style-name="Heading_20_3" text:outline-level="3"><text:bookmark-start text:name="__RefHeading___adhesions_9"/><text:bookmark-start text:name="adhesions"/>Adhésions<text:bookmark-end text:name="__RefHeading___adhesions_9"/><text:bookmark-end text:name="adhesions"/></text:h>
      <text:p text:style-name="Text_20_body">A partir de juin 2017, une grande campagne de relance des cotisations a été lancée. Le principe est d'envoyer un mail de rappel à tous les adhérents qui doivent renouveler leur cotisation. Cette campagne a provoqué beaucoup de renouvellement de cotisation (+100%) , elle permet aussi de détecter les adhérents “à résilier” (soit parce que leur adresse email ne fonctionne plus, soit parce qu'ils se désabonnent,…)</text:p>
      <text:p text:style-name="Text_20_body">Cette campagne est essentiellement une communication interne. Il n'y a pas de campagne publique pour recruter de nouveaux membres  (On ne recherche pas la quantité mais la qualité !). En conséquence le nombre d'adhérent est stable, voire décroissant</text:p>
      <text:p text:style-name="Text_20_body">En revanche, la nature des adhérents évolue : il y a quelques années les personnes morales représentaient 10% des adhérents car l'association était initialement constituée d'individus. Aujourd'hui la proportion est au dessus de 25% de personnes morales parmi les adhérents. Cette “professionnalisation” de l'association est liée à la création du GT Entreprises et ce mouvement devrait perdurer sur plusieurs années.</text:p>
      <text:p text:style-name="Text_20_body">Cela entraîne une modification profonde du système de suivi des cotisations. Pour les personnes physiques, le système de paiement par CB est simple et rapide. En revanche pour les sociétés, la procédure est plus complexe : il faut produire une facture et  traiter avec les services achats de chaque société. C'est nettement plus complexe, il faut améliorer nos méthodes et probablement déléguer a responsabilité du suivi des cotisations à un membre bénévole ou à un prestataire extérieur….</text:p>
      <text:p text:style-name="Text_20_body"><text:a xlink:type="simple" xlink:href="https://www.postgresql.fr/asso/suivi_des_adhesions" text:style-name="Internet_20_link" text:visited-style-name="Visited_20_Internet_20_Link">https://www.postgresql.fr/asso/suivi_des_adhesions</text:a></text:p>
      <text:p text:style-name="Text_20_body"><text:span text:style-name="underline">Quelques chiffres (27 novembre 2017) :</text:span></text:p>
      <text:list text:style-name="List_20_1" text:continue-numbering="false">
        <text:list-item>
          <text:p text:style-name="List_20_1_Content_First"> 44 adhérents (contre 45 adhérents à la même époque l'année dernière) </text:p>
        </text:list-item>
        <text:list-item>
          <text:p text:style-name="List_20_1_Content"> dont : 21 adhérents à jour de cotisations et 23 adhérents non à jour</text:p>
        </text:list-item>
        <text:list-item>
          <text:p text:style-name="List_20_1_Content_Last"> dont : 9 personnes morales et 35 personnes physiques</text:p>
        </text:list-item>
      </text:list>
      <text:p text:style-name="Text_20_body"><text:span text:style-name="underline">Questions et Actions pour 2018 ?</text:span></text:p>
      <text:list text:style-name="List_20_1" text:continue-numbering="false">
        <text:list-item>
          <text:p text:style-name="LastListParagraph_List_20_1_Content_First"> Que faire des adhérents qui ne répondent pas aux relances ? On résilie après 3 relances ? </text:p>
        </text:list-item>
      </text:list>
      <text:list text:style-name="List_20_1" text:continue-numbering="false">
        <text:list-item>
          <text:p text:style-name="LastListParagraph_List_20_1_Content_First"> Faut-il synchroniser toutes les adhésions au 1er janvier ?</text:p>
        </text:list-item>
      </text:list>
      <text:list text:style-name="List_20_1" text:continue-numbering="false">
        <text:list-item>
          <text:p text:style-name="LastListParagraph_List_20_1_Content_First"> Est-ce que quelqu'un est motivé pour être responsable des relances de cotisations ?</text:p>
        </text:list-item>
      </text:list>
      <text:list text:style-name="List_20_1" text:continue-numbering="false">
        <text:list-item>
          <text:p text:style-name="LastListParagraph_List_20_1_Content_First"> Est-ce qu'il serait envisageable de déléguer une partie de la gestion des adhésions et relance entreprise à un prestataire ( 4h par mois suffirait probablement…)  ?</text:p>
        </text:list-item>
      </text:list>
      <text:p text:style-name="Text_20_body">Plus d'info sur :</text:p>
      <text:list text:style-name="List_20_1" text:continue-numbering="false">
        <text:list-item>
          <text:p text:style-name="List_20_1_Content_First"> <text:a xlink:type="simple" xlink:href="https://erp.postgresql.fr/adherents/index.php" text:style-name="Internet_20_link" text:visited-style-name="Visited_20_Internet_20_Link">https://erp.postgresql.fr/adherents/index.php</text:a> </text:p>
        </text:list-item>
        <text:list-item>
          <text:p text:style-name="List_20_1_Content_Last"> <text:a xlink:type="simple" xlink:href="https://erp.postgresql.fr/adherents/stats/index.php" text:style-name="Internet_20_link" text:visited-style-name="Visited_20_Internet_20_Link">https://erp.postgresql.fr/adherents/stats/index.php</text:a></text:p>
        </text:list-item>
      </text:list>
      <text:h text:style-name="Heading_20_3" text:outline-level="3"><text:bookmark-start text:name="__RefHeading___label_organisation_a_but_non_lucratif_10"/><text:bookmark-start text:name="label_organisation_a_but_non_lucratif"/>Label "Organisation à but non lucratif"<text:bookmark-end text:name="__RefHeading___label_organisation_a_but_non_lucratif_10"/><text:bookmark-end text:name="label_organisation_a_but_non_lucratif"/></text:h>
      <text:p text:style-name="Text_20_body">Le “PostgreSQL Core Committee” a définie un ensemble de règles et de critères de reconnaissance pour délivrer une sorte de “label communautaire” pour les organisations et les conférences. L'idée étant d'apporter plus de clarté aux membres de la communauté, notamment faire une distinction claire entre les intiatives ouvertes et à but non lucratives et les initiatives privées.</text:p>
      <text:p text:style-name="Text_20_body">L'association PostgreSQLFr et le comité d'orga du PG Day France répondent à tous les critères définis pour obtenir ce label à l'exception de la présence d'un code de conduite ( “Code of Conduct” en Anglais). Une traduction du Code of Conduct officiel de la communauté est proposée….</text:p>
      <text:p text:style-name="Text_20_body">Plus d'infos :</text:p>
      <text:list text:style-name="List_20_1" text:continue-numbering="false">
        <text:list-item>
          <text:p text:style-name="List_20_1_Content_First"> <text:a xlink:type="simple" xlink:href="https://www.postgresql.org/community/recognition/" text:style-name="Internet_20_link" text:visited-style-name="Visited_20_Internet_20_Link">https://www.postgresql.org/community/recognition/</text:a></text:p>
        </text:list-item>
        <text:list-item>
          <text:p text:style-name="List_20_1_Content_Last"> <text:a xlink:type="simple" xlink:href="https://www.postgresql.fr/asso/code_de_conduite" text:style-name="Internet_20_link" text:visited-style-name="Visited_20_Internet_20_Link">https://www.postgresql.fr/asso/code_de_conduite</text:a></text:p>
        </text:list-item>
      </text:list>
      <text:h text:style-name="Heading_20_3" text:outline-level="3"><text:bookmark-start text:name="__RefHeading___evenements_2017_11"/><text:bookmark-start text:name="evenements_2017"/>Evénements 2017<text:bookmark-end text:name="__RefHeading___evenements_2017_11"/><text:bookmark-end text:name="evenements_2017"/></text:h>
      <text:list text:style-name="List_20_1" text:continue-numbering="false">
        <text:list-item>
          <text:p text:style-name="List_20_1_Content_First"> PG Day France 2017 à Toulouse (Météo France)</text:p>
          <text:list text:style-name="List_20_1">
            <text:list-item>
              <text:p text:style-name="List_20_1_Content"> Gros succès : 130 participants</text:p>
            </text:list-item>
            <text:list-item>
              <text:p text:style-name="List_20_1_Content"> Un record en terme de soutiens</text:p>
            </text:list-item>
            <text:list-item>
              <text:p text:style-name="List_20_1_Content_Last"> Vidéos en ligne (processus à améliorer !)</text:p>
            </text:list-item>
          </text:list>
        </text:list-item>
      </text:list>
      <text:list text:style-name="List_20_1" text:continue-numbering="false">
        <text:list-item>
          <text:p text:style-name="LastListParagraph_List_20_1_Content_First"> Soutien aux Meetups PostgreSQL </text:p>
        </text:list-item>
      </text:list>
      <text:list text:style-name="List_20_1" text:continue-numbering="false">
        <text:list-item>
          <text:p text:style-name="List_20_1_Content_First"> Salons</text:p>
          <text:list text:style-name="List_20_1">
            <text:list-item>
              <text:p text:style-name="List_20_1_Content_Last"> Paris Open Source Summit 2017</text:p>
            </text:list-item>
          </text:list>
        </text:list-item>
      </text:list>
      <text:h text:style-name="Heading_20_3" text:outline-level="3"><text:bookmark-start text:name="__RefHeading___plateforme_postgresql.fr_12"/><text:bookmark-start text:name="plateforme_postgresql.fr"/>Plateforme postgresql.fr<text:bookmark-end text:name="__RefHeading___plateforme_postgresql.fr_12"/><text:bookmark-end text:name="plateforme_postgresql.fr"/></text:h>
      <text:p text:style-name="Text_20_body">La fin du du partenariat avec Gandi, nous a conduit a repenser entièrement notre gestion des ressources informatiques de l'association et de la communauté francophone.  Des travaux de mise à jour de la plateforme postgresql.fr se sont déroulés pendant l'été 2017. On a profité des mises pour simplifier et sécuriser la plate forme, notamment :</text:p>
      <text:p text:style-name="Text_20_body">* Réduction drastique de l'empreinte des serveurs : on a divisé par trois la conso de ressources disques, RAM, CPU, etc.
* SSO plus fluide et plus pratique
* Passage intégral des services en HTTPS exclusif grace à letsencrypt
* Rationalisation des emails</text:p>
      <text:p text:style-name="Text_20_body">Pour rappel : l'équipe d'admins postgresql.fr est autonome, bénévole et ouverte aux bonnes volontés :)   </text:p>
      <text:h text:style-name="Heading_20_3" text:outline-level="3"><text:bookmark-start text:name="__RefHeading___autres_actions_menees_13"/><text:bookmark-start text:name="autres_actions_menees"/>Autres Actions Menées<text:bookmark-end text:name="__RefHeading___autres_actions_menees_13"/><text:bookmark-end text:name="autres_actions_menees"/></text:h>
      <text:p text:style-name="Text_20_body">Coté administratif :  après le changement d'assureur en 2016, nous avons lancé une recherche pour changer de banque. C'est la Banque Postale qui a été choisie. Nous sommes en attente d'une validation des membres pour lancer les démarches d'ouverture de compte.  </text:p>
      <text:h text:style-name="Heading_20_2" text:outline-level="2"><text:bookmark-start text:name="__RefHeading___bilan_financier_14"/><text:bookmark-start text:name="bilan_financier"/>Bilan Financier<text:bookmark-end text:name="__RefHeading___bilan_financier_14"/><text:bookmark-end text:name="bilan_financier"/></text:h>
      <text:h text:style-name="Heading_20_3" text:outline-level="3"><text:bookmark-start text:name="__RefHeading___introduction_15"/><text:bookmark-start text:name="introduction"/>Introduction<text:bookmark-end text:name="__RefHeading___introduction_15"/><text:bookmark-end text:name="introduction"/></text:h>
      <text:p text:style-name="Text_20_body">Ceci un bilan simplifié de l'activité économique de l'association sur l'exercice 2016-2017. Il ne s'agit pas d'un compte de résultat ou d'un bilan au sens comptable du terme.</text:p>
      <text:p text:style-name="Text_20_body">Les chiffres donnés ci-dessous représentent les flux financiers (entrées/sorties bancaires). Certains flux correspondent à des activités effectuées lors des années précédentes (par exemple des remboursements à un projet fait en 2016 mais versés en 2017). Certains flux correspondent à des activités effectuées l'année prochaines (par exemple des posters imprimés en 2017 pour un événement qui se tiendra en 2018 ).</text:p>
      <text:p text:style-name="Text_20_body">Ces données sont donc à prendre à titre indicatif. Stricto sensu, elles n'ont pas de valeur au niveau comptable.</text:p>
      <text:p text:style-name="Text_20_body">Tous les montants sont TTC.</text:p>
      <text:h text:style-name="Heading_20_3" text:outline-level="3"><text:bookmark-start text:name="__RefHeading___flux_2017_16"/><text:bookmark-start text:name="flux_2017"/>Flux 2017<text:bookmark-end text:name="__RefHeading___flux_2017_16"/><text:bookmark-end text:name="flux_2017"/></text:h>
      <text:p text:style-name="Text_20_body">L'exercice 2016 s'était cloturé par un flux positif</text:p>
      <table:table table:style-name="Table">
        <table:table-column/>
        <table:table-column/>
        <table:table-column/>
        <table:table-column/>
        <table:table-column/>
        <table:table-row>
          <table:table-cell office:value-type="string" table:style-name="tableheader">
            <text:p text:style-name="Table_20_Heading"> Compte </text:p>
          </table:table-cell>
          <table:table-cell office:value-type="string" table:style-name="tableheader">
            <text:p text:style-name="Table_20_Heading"> Solde au 31/12/2016 </text:p>
          </table:table-cell>
          <table:table-cell office:value-type="string" table:style-name="tableheader">
            <text:p text:style-name="Table_20_Heading">  Débit        </text:p>
          </table:table-cell>
          <table:table-cell office:value-type="string" table:style-name="tableheader">
            <text:p text:style-name="Table_20_Heading">    Crédit   </text:p>
          </table:table-cell>
          <table:table-cell office:value-type="string" table:style-name="tableheader">
            <text:p text:style-name="Table_20_Heading">  Solde au 01/12/2017 </text:p>
          </table:table-cell>
        </table:table-row>
        <table:table-row>
          <table:table-cell office:value-type="string" table:style-name="tableheader">
            <text:p text:style-name="Table_20_Heading"> LCL    </text:p>
          </table:table-cell>
          <table:table-cell office:value-type="string" table:style-name="tablecell">
            <text:p text:style-name="tablealigncenter">  12924	       </text:p>
          </table:table-cell>
          <table:table-cell office:value-type="string" table:style-name="tablecell">
            <text:p text:style-name="tablealigncenter">   -19313.95   </text:p>
          </table:table-cell>
          <table:table-cell office:value-type="string" table:style-name="tablecell">
            <text:p text:style-name="tablealignleft"> 22030.2     </text:p>
          </table:table-cell>
          <table:table-cell office:value-type="string" table:style-name="tablecell">
            <text:p text:style-name="tablealigncenter"> 	15640.25            </text:p>
          </table:table-cell>
        </table:table-row>
        <table:table-row>
          <table:table-cell office:value-type="string" table:style-name="tableheader">
            <text:p text:style-name="Table_20_Heading"> Paypal </text:p>
          </table:table-cell>
          <table:table-cell office:value-type="string" table:style-name="tablecell">
            <text:p text:style-name="tablealigncenter">  144,15	       </text:p>
          </table:table-cell>
          <table:table-cell office:value-type="string" table:style-name="tablecell">
            <text:p text:style-name="tablealigncenter">   -16.77      </text:p>
          </table:table-cell>
          <table:table-cell office:value-type="string" table:style-name="tablecell">
            <text:p text:style-name="tablealigncenter">  383        </text:p>
          </table:table-cell>
          <table:table-cell office:value-type="string" table:style-name="tablecell">
            <text:p text:style-name="tablealigncenter">    510,38            </text:p>
          </table:table-cell>
        </table:table-row>
        <table:table-row>
          <table:table-cell office:value-type="string" table:style-name="tableheader">
            <text:p text:style-name="Table_20_Heading"> Total  </text:p>
          </table:table-cell>
          <table:table-cell office:value-type="string" table:style-name="tablecell">
            <text:p text:style-name="tablealigncenter">  13068.15	       </text:p>
          </table:table-cell>
          <table:table-cell office:value-type="string" table:style-name="tablecell">
            <text:p text:style-name="tablealigncenter">  19297.18     </text:p>
          </table:table-cell>
          <table:table-cell office:value-type="string" table:style-name="tablecell">
            <text:p text:style-name="tablealignleft"> 22413.2     </text:p>
          </table:table-cell>
          <table:table-cell office:value-type="string" table:style-name="tablecell">
            <text:p text:style-name="tablealigncenter"> 	16150.63            </text:p>
          </table:table-cell>
        </table:table-row>
      </table:table>
      <text:p text:style-name="Text_20_body">Variation : + 3082.48 €</text:p>
      <text:p text:style-name="Text_20_body">Grandes actions :</text:p>
      <text:list text:style-name="List_20_1" text:continue-numbering="false">
        <text:list-item>
          <text:p text:style-name="List_20_1_Content_First"> PG Day France 2017 :  + 10,177.41€ ( reste encore des factures impayées )</text:p>
        </text:list-item>
        <text:list-item>
          <text:p text:style-name="List_20_1_Content"> Soutien aux Meetups : </text:p>
        </text:list-item>
        <text:list-item>
          <text:p text:style-name="List_20_1_Content"> Paris Open Source Summit 2017 : - 2000 € (estimation)</text:p>
        </text:list-item>
        <text:list-item>
          <text:p text:style-name="List_20_1_Content_Last"> AG 2017 :  - 500 € (estimation)</text:p>
        </text:list-item>
      </text:list>
      <text:h text:style-name="Heading_20_3" text:outline-level="3"><text:bookmark-start text:name="__RefHeading___plus_de_details_17"/><text:bookmark-start text:name="plus_de_details"/>Plus de Détails<text:bookmark-end text:name="__RefHeading___plus_de_details_17"/><text:bookmark-end text:name="plus_de_details"/></text:h>
      <text:list text:style-name="List_20_1" text:continue-numbering="false">
        <text:list-item>
          <text:p text:style-name="List_20_1_Content_First"> Compte principal : <text:a xlink:type="simple" xlink:href="https://erp.postgresql.fr/compta/bank/releve.php?account=3" text:style-name="Internet_20_link" text:visited-style-name="Visited_20_Internet_20_Link">https://erp.postgresql.fr/compta/bank/releve.php?account=3</text:a></text:p>
        </text:list-item>
        <text:list-item>
          <text:p text:style-name="List_20_1_Content"> Compte paypal : <text:a xlink:type="simple" xlink:href="https://erp.postgresql.fr/compta/bank/releve.php?account=5" text:style-name="Internet_20_link" text:visited-style-name="Visited_20_Internet_20_Link">https://erp.postgresql.fr/compta/bank/releve.php?account=5</text:a></text:p>
        </text:list-item>
        <text:list-item>
          <text:p text:style-name="List_20_1_Content_Last"> Bilan détaillé du PG Day France 2017 : <text:a xlink:type="simple" xlink:href="https://docs.google.com/spreadsheets/d/1HY1VtD17-Rwz0DFHr_M8DLPmh6Iqi8MVB3HLUH5_tL0/edit?usp=sharing" text:style-name="Internet_20_link" text:visited-style-name="Visited_20_Internet_20_Link">https://docs.google.com/spreadsheets/d/1HY1VtD17-Rwz0DFHr_M8DLPmh6Iqi8MVB3HLUH5_tL0/edit?usp=sharing</text:a></text:p>
        </text:list-item>
      </text:list>
      <text:h text:style-name="Heading_20_2" text:outline-level="2"><text:bookmark-start text:name="__RefHeading___resolutions_18"/><text:bookmark-start text:name="resolutions"/>Résolutions<text:bookmark-end text:name="__RefHeading___resolutions_18"/><text:bookmark-end text:name="resolutions"/></text:h>
      <text:h text:style-name="Heading_20_3" text:outline-level="3"><text:bookmark-start text:name="__RefHeading___approbation_des_comptes_19"/><text:bookmark-start text:name="approbation_des_comptes"/>Approbation des comptes<text:bookmark-end text:name="__RefHeading___approbation_des_comptes_19"/><text:bookmark-end text:name="approbation_des_comptes"/></text:h>
      <text:p text:style-name="Text_20_body"><text:a xlink:type="simple" xlink:href="https://testwww.postgresql.fr/asso/bilan_moral_2016-2017" text:style-name="Internet_20_link" text:visited-style-name="Visited_20_Internet_20_Link">Bilan Moral 2016-2017</text:a>
<text:a xlink:type="simple" xlink:href="https://testwww.postgresql.fr/asso/bilan_financier_2016-2017" text:style-name="Internet_20_link" text:visited-style-name="Visited_20_Internet_20_Link">Bilan Financier 2016-2017</text:a>
<text:a xlink:type="simple" xlink:href="https://www.postgresql.fr/asso/bilan_financier_2016-2017" text:style-name="Internet_20_link" text:visited-style-name="Visited_20_Internet_20_Link">https://www.postgresql.fr/asso/bilan_financier_2016-2017</text:a>
<text:a xlink:type="simple" xlink:href="https://testwww.postgresql.fr/asso/ordre_du_jour_ag_2017" text:style-name="Internet_20_link" text:visited-style-name="Visited_20_Internet_20_Link">Ordre du jour AG 2017</text:a> → <text:a xlink:type="simple" xlink:href="#asso:cr_ag_2017" text:style-name="Local_20_link" text:visited-style-name="Visited_20_Local_20_Link">Compte-Rendu AG 2017</text:a></text:p>
      <text:p text:style-name="Text_20_body">Après lecture du rapport financier relatif aux comptes de l'association pour  l'exercice 2016,
l'assemblée générale approuve ledit document tel qu'il lui a été présenté. Dès lors, quitus de sa
gestion est donnée au trésorier pour l'exercice écoulé. </text:p>
      <text:p text:style-name="Text_20_body">Cette résolution est adoptée à l'unanimité.</text:p>
      <text:h text:style-name="Heading_20_3" text:outline-level="3"><text:bookmark-start text:name="__RefHeading___election_du_bureau_20"/><text:bookmark-start text:name="election_du_bureau"/>Election du bureau<text:bookmark-end text:name="__RefHeading___election_du_bureau_20"/><text:bookmark-end text:name="election_du_bureau"/></text:h>
      <text:p text:style-name="Text_20_body">L'assemblée procéde à l'élection de personnes suivantes :</text:p>
      <text:list text:style-name="List_20_1" text:continue-numbering="false">
        <text:list-item>
          <text:p text:style-name="List_20_1_Content_First"> Président : Damien Clochard</text:p>
        </text:list-item>
        <text:list-item>
          <text:p text:style-name="List_20_1_Content">  Vice-Présidents</text:p>
          <text:list text:style-name="List_20_1">
            <text:list-item>
              <text:p text:style-name="List_20_1_Content"> Simon Clavier</text:p>
            </text:list-item>
            <text:list-item>
              <text:p text:style-name="List_20_1_Content"> Thierry Kuika</text:p>
            </text:list-item>
          </text:list>
        </text:list-item>
        <text:list-item>
          <text:p text:style-name="List_20_1_Content"> Trésorier : Michel Edwell</text:p>
        </text:list-item>
        <text:list-item>
          <text:p text:style-name="List_20_1_Content_Last"> Secrétaire : Anthony Nowocien</text:p>
        </text:list-item>
      </text:list>
      <text:p text:style-name="Text_20_body">Cette résolution est adoptée à l'unanimité.</text:p>
      <text:h text:style-name="Heading_20_3" text:outline-level="3"><text:bookmark-start text:name="__RefHeading___gestion_du_compte_bancaire_21"/><text:bookmark-start text:name="gestion_du_compte_bancaire"/>Gestion du compte bancaire<text:bookmark-end text:name="__RefHeading___gestion_du_compte_bancaire_21"/><text:bookmark-end text:name="gestion_du_compte_bancaire"/></text:h>
      <text:p text:style-name="Text_20_body">L'assemblée générale déclare que les personnes listées ci-dessous sont habilitées à faire toutes opérations concernant le fonctionnement du compte bancaire numéro FR50 3000 2083 5900 0007 0397 D36 domicilié à l'agence LCL PONT DE L'ARCHE :</text:p>
      <text:list text:style-name="List_20_1" text:continue-numbering="false">
        <text:list-item>
          <text:p text:style-name="List_20_1_Content_First"> Damien Clochard en qualité de Président</text:p>
        </text:list-item>
        <text:list-item>
          <text:p text:style-name="List_20_1_Content"> Michel Edwell en qualité de Trésorier</text:p>
        </text:list-item>
        <text:list-item>
          <text:p text:style-name="List_20_1_Content"> Julien Rouhaud en qualité de Membre Actif</text:p>
        </text:list-item>
        <text:list-item>
          <text:p text:style-name="List_20_1_Content_Last"> Rodolphe Quiédeville en qualité de Membre Actif </text:p>
        </text:list-item>
      </text:list>
      <text:p text:style-name="Text_20_body">qui pourront agir séparément.</text:p>
      <text:p text:style-name="Text_20_body">Ces personnes pourront notamment :</text:p>
      <text:list text:style-name="List_20_1" text:continue-numbering="false">
        <text:list-item>
          <text:p text:style-name="List_20_1_Content_First"> Déposer toutes sommes, à vue ou à échéance, et tous titres, et les retirer, soit en totalité, soit en partie.</text:p>
        </text:list-item>
        <text:list-item>
          <text:p text:style-name="List_20_1_Content"> Faire tous emplois de fonds et opérer toutes ventes de titres et de valeurs, et en toucher le prix.</text:p>
        </text:list-item>
        <text:list-item>
          <text:p text:style-name="List_20_1_Content"> Signer tous chèques, billets, reçus, ordres de virement, ordres de bourses, bordereaux d’encaissement et de versement, et généralement toutes pièces quelconques.</text:p>
        </text:list-item>
        <text:list-item>
          <text:p text:style-name="List_20_1_Content"> Endosser et acquitter tous chèques, billets, et autres effets de commerce, et domicilier tous paiements.</text:p>
        </text:list-item>
        <text:list-item>
          <text:p text:style-name="List_20_1_Content"> Donner quittances et décharges, et approuver tous règlements et arrêtés de compte.</text:p>
        </text:list-item>
        <text:list-item>
          <text:p text:style-name="List_20_1_Content"> Se faire communiquer toutes pièces et renseignements concernant les opérations enregistrées sur le compte sans exception ni réserve.</text:p>
        </text:list-item>
        <text:list-item>
          <text:p text:style-name="List_20_1_Content_Last"> Clôturer le compte.</text:p>
        </text:list-item>
      </text:list>
      <text:p text:style-name="Text_20_body">Les pouvoirs conférés par la présente délibération seront valables jusqu’à révocation expresse notifiée à l'agence LCL PONT DE L'ARCHE </text:p>
      <text:p text:style-name="Text_20_body">Cette résolution est adoptée à l'unanimité.</text:p>
      <text:h text:style-name="Heading_20_3" text:outline-level="3"><text:bookmark-start text:name="__RefHeading___ouverture_d_un_compte_bancaire_additionnel_22"/><text:bookmark-start text:name="ouverture_d_un_compte_bancaire_additionnel"/>Ouverture d'un compte bancaire additionnel<text:bookmark-end text:name="__RefHeading___ouverture_d_un_compte_bancaire_additionnel_22"/><text:bookmark-end text:name="ouverture_d_un_compte_bancaire_additionnel"/></text:h>
      <text:p text:style-name="Text_20_body">L'assemblée générale déclare que les personnes listées ci-dessous sont habilitées à effectuer les démarches nécessaires pour procéder à l'ouverture et assurer la gestion d'un compte bancaire additionnel pour l'association auprès de La Banque Postale</text:p>
      <text:list text:style-name="List_20_1" text:continue-numbering="false">
        <text:list-item>
          <text:p text:style-name="List_20_1_Content_First"> Damien Clochard en qualité de Président</text:p>
        </text:list-item>
        <text:list-item>
          <text:p text:style-name="List_20_1_Content"> Michel Edwell en qualité de Trésorier</text:p>
        </text:list-item>
        <text:list-item>
          <text:p text:style-name="List_20_1_Content"> Julien Rouhaud en qualité de Membre Actif</text:p>
        </text:list-item>
        <text:list-item>
          <text:p text:style-name="List_20_1_Content_Last"> Rodolphe Quiédeville en qualité de Membre Actif </text:p>
        </text:list-item>
      </text:list>
      <text:p text:style-name="Text_20_body">qui pourront agir séparément.</text:p>
      <text:p text:style-name="Text_20_body">Ces personnes pourront notamment :</text:p>
      <text:list text:style-name="List_20_1" text:continue-numbering="false">
        <text:list-item>
          <text:p text:style-name="List_20_1_Content_First"> Déposer toutes sommes, à vue ou à échéance, et tous titres, et les retirer, soit en totalité, soit en partie.</text:p>
        </text:list-item>
        <text:list-item>
          <text:p text:style-name="List_20_1_Content"> Faire tous emplois de fonds et opérer toutes ventes de titres et de valeurs, et en toucher le prix.</text:p>
        </text:list-item>
        <text:list-item>
          <text:p text:style-name="List_20_1_Content"> Signer tous chèques, billets, reçus, ordres de virement, ordres de bourses, bordereaux d’encaissement et de versement, et généralement toutes pièces quelconques.</text:p>
        </text:list-item>
        <text:list-item>
          <text:p text:style-name="List_20_1_Content"> Endosser et acquitter tous chèques, billets, et autres effets de commerce, et domicilier tous paiements.</text:p>
        </text:list-item>
        <text:list-item>
          <text:p text:style-name="List_20_1_Content"> Donner quittances et décharges, et approuver tous règlements et arrêtés de compte.</text:p>
        </text:list-item>
        <text:list-item>
          <text:p text:style-name="List_20_1_Content"> Se faire communiquer toutes pièces et renseignements concernant les opérations enregistrées sur le compte sans exception ni réserve.</text:p>
        </text:list-item>
        <text:list-item>
          <text:p text:style-name="List_20_1_Content_Last"> Clôturer le compte.</text:p>
        </text:list-item>
      </text:list>
      <text:p text:style-name="Text_20_body">Les pouvoirs conférés par la présente délibération seront valables jusqu’à révocation expresse notifiée à La Banque Postale. </text:p>
      <text:p text:style-name="Text_20_body">Cette résolution est adoptée à l'unanimité.</text:p>
      <text:h text:style-name="Heading_20_3" text:outline-level="3"><text:bookmark-start text:name="__RefHeading___conclusion_23"/><text:bookmark-start text:name="conclusion"/>Conclusion<text:bookmark-end text:name="__RefHeading___conclusion_23"/><text:bookmark-end text:name="conclusion"/></text:h>
      <text:p text:style-name="Text_20_body">Le président de séance remercie les participants de s'être présentés à cette assemblée généra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sso:cr_ag_2017</dc:title>
  </office:meta>
</office:document-meta>
</file>