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6-2017"/><text:bookmark-start text:name="__RefHeading___bilan_des_flux_financiers_2017_1"/><text:bookmark-start text:name="bilan_des_flux_financiers_2017"/>Bilan des Flux Financiers 2017<text:bookmark-end text:name="__RefHeading___bilan_des_flux_financiers_2017_1"/><text:bookmark-end text:name="bilan_des_flux_financiers_201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6-2017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6 mais versés en 2017). Certains flux correspondent à des activités effectuées l'année prochaines (par exemple des posters imprimés en 2017 pour un événement qui se tiendra en 2018 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7_3"/><text:bookmark-start text:name="flux_2017"/>Flux 2017<text:bookmark-end text:name="__RefHeading___flux_2017_3"/><text:bookmark-end text:name="flux_2017"/></text:h>
      <text:p text:style-name="Text_20_body">L'exercice 2016 s'était cloturé par un flux 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6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01/12/2017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Variation : </text:p>
      <text:p text:style-name="Text_20_body">Grandes actions :</text:p>
      <text:list text:style-name="List_20_1" text:continue-numbering="false">
        <text:list-item>
          <text:p text:style-name="List_20_1_Content_First"> PG Day France 2017 :  + 10,177.41€ ( reste encore des factures impayées )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7 : - 2000 € (estimation)</text:p>
        </text:list-item>
        <text:list-item>
          <text:p text:style-name="List_20_1_Content_Last"> AG 2017 :  - 500 € (estimation)</text:p>
        </text:list-item>
      </text:list>
      <text:h text:style-name="Heading_20_2" text:outline-level="2"><text:bookmark-start text:name="__RefHeading___plus_de_details_4"/><text:bookmark-start text:name="plus_de_details"/>Plus de Détails<text:bookmark-end text:name="__RefHeading___plus_de_details_4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étaillé du PG Day France 2017 : <text:a xlink:type="simple" xlink:href="https://docs.google.com/spreadsheets/d/1HY1VtD17-Rwz0DFHr_M8DLPmh6Iqi8MVB3HLUH5_tL0/edit?usp=sharing" text:style-name="Internet_20_link" text:visited-style-name="Visited_20_Internet_20_Link">https://docs.google.com/spreadsheets/d/1HY1VtD17-Rwz0DFHr_M8DLPmh6Iqi8MVB3HLUH5_tL0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6-2017</dc:title>
  </office:meta>
</office:document-meta>
</file>