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5-2016"/><text:bookmark-start text:name="__RefHeading___bilan_des_flux_financiers_2015-2016_1"/><text:bookmark-start text:name="bilan_des_flux_financiers_2015-2016"/>Bilan des Flux Financiers 2015-2016<text:bookmark-end text:name="__RefHeading___bilan_des_flux_financiers_2015-2016_1"/><text:bookmark-end text:name="bilan_des_flux_financiers_2015-2016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5-2016. Il présente également un bilan provisoire de l'année 2015 qui n'est pas encore terminée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5 mais versés en 2016).</text:p>
      <text:p text:style-name="Text_20_body">Ces données sont donc à prendre à titre indicatif. Stricto sensu, elles n'ont pas de valeur au niveau comptable.</text:p>
      <text:h text:style-name="Heading_20_2" text:outline-level="2"><text:bookmark-start text:name="__RefHeading___flux_2015_3"/><text:bookmark-start text:name="flux_2015"/>Flux 2015<text:bookmark-end text:name="__RefHeading___flux_2015_3"/><text:bookmark-end text:name="flux_2015"/></text:h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104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Crédit   </text:p>
          </table:table-cell>
          <table:table-cell office:value-type="string" table:style-name="tableheader">
            <text:p text:style-name="Table_20_Heading">  Solde au 31/12/2015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1 031,74	               </text:p>
          </table:table-cell>
          <table:table-cell office:value-type="string" table:style-name="tablecell">
            <text:p text:style-name="tablealigncenter">   304,06 	</text:p>
          </table:table-cell>
          <table:table-cell office:value-type="string" table:style-name="tablecell">
            <text:p text:style-name="tablealignleft"> 90,00   </text:p>
          </table:table-cell>
          <table:table-cell office:value-type="string" table:style-name="tablecell">
            <text:p text:style-name="tablealigncenter">     817,68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Variation : 	-750,97</text:p>
      <text:p text:style-name="Text_20_body">Notamment :</text:p>
      <text:list text:style-name="List_20_1" text:continue-numbering="false">
        <text:list-item>
          <text:p text:style-name="List_20_1_Content_First"> Sponsoring meetup PG Paris 20150205	: - 482 €</text:p>
        </text:list-item>
        <text:list-item>
          <text:p text:style-name="List_20_1_Content"> Paris OSS 2015 : en cours</text:p>
        </text:list-item>
        <text:list-item>
          <text:p text:style-name="List_20_1_Content_Last"> AG 2015 : en cours	</text:p>
        </text:list-item>
      </text:list>
      <text:h text:style-name="Heading_20_2" text:outline-level="2"><text:bookmark-start text:name="__RefHeading___flux_2016_4"/><text:bookmark-start text:name="flux_2016"/>Flux 2016<text:bookmark-end text:name="__RefHeading___flux_2016_4"/><text:bookmark-end text:name="flux_201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5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Crédit   </text:p>
          </table:table-cell>
          <table:table-cell office:value-type="string" table:style-name="tableheader">
            <text:p text:style-name="Table_20_Heading">  Solde au 8/11/2016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817,68	               </text:p>
          </table:table-cell>
          <table:table-cell office:value-type="string" table:style-name="tablecell">
            <text:p text:style-name="tablealigncenter">   1 012,74	 	</text:p>
          </table:table-cell>
          <table:table-cell office:value-type="string" table:style-name="tablecell">
            <text:p text:style-name="tablealignleft"> 301,07   </text:p>
          </table:table-cell>
          <table:table-cell office:value-type="string" table:style-name="tablecell">
            <text:p text:style-name="tablealigncenter">    106,01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olde_au_18112015_5"/><text:bookmark-start text:name="solde_au_18112015"/>Solde au 18/11/2015<text:bookmark-end text:name="__RefHeading___solde_au_18112015_5"/><text:bookmark-end text:name="solde_au_18112015"/></text:h>
      <text:p text:style-name="Text_20_body">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   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8 899,40	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898,61 	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9 798,01	</text:p>
          </table:table-cell>
        </table:table-row>
      </table:table>
      <text:h text:style-name="Heading_20_2" text:outline-level="2"><text:bookmark-start text:name="__RefHeading___plus_de_details_6"/><text:bookmark-start text:name="plus_de_details"/>Plus de Détails<text:bookmark-end text:name="__RefHeading___plus_de_details_6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Bilan du PG Day :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5-2016</dc:title>
  </office:meta>
</office:document-meta>
</file>