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_key_points"/><text:bookmark-start text:name="__RefHeading___reasons_to_entrust_your_data_to_postgresql_1"/><text:bookmark-start text:name="reasons_to_entrust_your_data_to_postgresql"/>10 reasons to entrust your data to PostgreSQL<text:bookmark-end text:name="__RefHeading___reasons_to_entrust_your_data_to_postgresql_1"/><text:bookmark-end text:name="reasons_to_entrust_your_data_to_postgresql"/></text:h>
      <text:list text:style-name="Numbering_20_1" text:continue-numbering="false">
        <text:list-item>
          <text:p text:style-name="Numbering_20_1_Content_First"> <text:span text:style-name="Strong_20_Emphasis">Data integrity</text:span>. PostgreSQL respects the ACID rules and preserves referential integrity.</text:p>
        </text:list-item>
        <text:list-item>
          <text:p text:style-name="Numbering_20_1_Content"> <text:span text:style-name="Strong_20_Emphasis">Freedom</text:span>. PostgreSQL's BSD Licence is simple and non-ambiguous : you can use, modify and redistribute it freely.</text:p>
        </text:list-item>
        <text:list-item>
          <text:p text:style-name="Numbering_20_1_Content"> <text:span text:style-name="Strong_20_Emphasis">Standard compliance</text:span>. PostgreSQL is very consistent with the recommandations of the ANSI SQL standards.</text:p>
        </text:list-item>
        <text:list-item>
          <text:p text:style-name="Numbering_20_1_Content"> <text:span text:style-name="Strong_20_Emphasis">Clear and robust source code</text:span>. PostgreSQL contributors are particularly attentive and rigorous in order to ensure the quality of each version.</text:p>
        </text:list-item>
        <text:list-item>
          <text:p text:style-name="Numbering_20_1_Content"> <text:span text:style-name="Strong_20_Emphasis">Performance</text:span>. Numerous studies show that PostgreSQL is able to compete with the best DBMS on the marketplace.</text:p>
        </text:list-item>
        <text:list-item>
          <text:p text:style-name="Numbering_20_1_Content"> <text:span text:style-name="Strong_20_Emphasis">Scalability</text:span>. Thanks to its excellent adaptation to any kind of infrastructure, PostgreSQL allows optimal use of resources.</text:p>
        </text:list-item>
        <text:list-item>
          <text:p text:style-name="Numbering_20_1_Content"> <text:span text:style-name="Strong_20_Emphasis">Native full text search engine</text:span>. PostgreSQL's expression search functions are among the simpliest and fastest on the marketplace.</text:p>
        </text:list-item>
        <text:list-item>
          <text:p text:style-name="Numbering_20_1_Content"> <text:span text:style-name="Strong_20_Emphasis">Many stored procedures languages</text:span> : PL/pgSQL, PL/Perl, PL/PHP, PL/Python, PL/Ruby, PL/Java …</text:p>
        </text:list-item>
        <text:list-item>
          <text:p text:style-name="Numbering_20_1_Content"> <text:span text:style-name="Strong_20_Emphasis">Multiple solutions for replication</text:span>. PostgreSQL offers a wide range of mechanisms for high availability (synchronous, asynchronous, master-slave, multi-master …)</text:p>
        </text:list-item>
        <text:list-item>
          <text:p text:style-name="Numbering_20_1_Content_Last"> <text:span text:style-name="Strong_20_Emphasis">An active international community</text:span>. PostgreSQL is an independant project, supported by hundreds of individuals and corpora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_key_points</dc:title>
  </office:meta>
</office:document-meta>
</file>