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_home_v4"/><text:bookmark-start text:name="__RefHeading___communaute_francophone_de_postgresql_1"/><text:bookmark-start text:name="communaute_francophone_de_postgresql"/>Communauté francophone de PostgreSQL<text:bookmark-end text:name="__RefHeading___communaute_francophone_de_postgresql_1"/><text:bookmark-end text:name="communaute_francophone_de_postgresq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éléchargement &amp; Documentation </text:p><text:list text:style-name="List_20_1" text:continue-numbering="false"><text:list-item><text:p text:style-name="List_20_1_Content_First"> <text:span text:style-name="Strong_20_Emphasis"> <text:a xlink:type="simple" xlink:href="https://www.postgresql.org/download/" text:style-name="Internet_20_link" text:visited-style-name="Visited_20_Internet_20_Link">PostgreSQL 11.2</text:a></text:span> . <text:a xlink:type="simple" xlink:href="http://www.postgresql.org/docs/11/" text:style-name="Internet_20_link" text:visited-style-name="Visited_20_Internet_20_Link">Documentation</text:a></text:p></text:list-item><text:list-item><text:p text:style-name="List_20_1_Content"> <text:a xlink:type="simple" xlink:href="https://www.postgresql.org/download/" text:style-name="Internet_20_link" text:visited-style-name="Visited_20_Internet_20_Link">PostgreSQL 10.7</text:a> . <text:a xlink:type="simple" xlink:href="http://www.postgresql.org/docs/10/" text:style-name="Internet_20_link" text:visited-style-name="Visited_20_Internet_20_Link">Documentation</text:a></text:p></text:list-item><text:list-item><text:p text:style-name="List_20_1_Content"> <text:a xlink:type="simple" xlink:href="https://www.postgresql.org/download/" text:style-name="Internet_20_link" text:visited-style-name="Visited_20_Internet_20_Link">PostgreSQL 9.6.12</text:a> . <text:a xlink:type="simple" xlink:href="http://www.postgresql.org/docs/9.6/" text:style-name="Internet_20_link" text:visited-style-name="Visited_20_Internet_20_Link">Documentation</text:a></text:p></text:list-item><text:list-item><text:p text:style-name="List_20_1_Content"> <text:a xlink:type="simple" xlink:href="https://www.postgresql.org/download/" text:style-name="Internet_20_link" text:visited-style-name="Visited_20_Internet_20_Link">PostgreSQL 9.5.16</text:a> . <text:a xlink:type="simple" xlink:href="http://www.postgresql.org/docs/9.5/" text:style-name="Internet_20_link" text:visited-style-name="Visited_20_Internet_20_Link">Documentation</text:a></text:p></text:list-item><text:list-item><text:p text:style-name="List_20_1_Content_Last"> <text:a xlink:type="simple" xlink:href="https://www.postgresql.org/download/" text:style-name="Internet_20_link" text:visited-style-name="Visited_20_Internet_20_Link">PostgreSQL 9.4.21</text:a> . <text:a xlink:type="simple" xlink:href="http://docs.postgresql.fr/9.4/" text:style-name="Internet_20_link" text:visited-style-name="Visited_20_Internet_20_Link">Documentation</text:a></text:p></text:list-item></text:list><text:p text:style-name="Text_20_body">→ <text:a xlink:type="simple" xlink:href="https://www.postgresql.org/developer/beta/" text:style-name="Internet_20_link" text:visited-style-name="Visited_20_Internet_20_Link">PostgreSQL 13 Bêta est disponible !</text:a></text:p></table:table-cell></table:table-row></table:table></draw:text-box></draw:frame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iens utiles</text:p><text:list text:style-name="List_20_1" text:continue-numbering="false"><text:list-item><text:p text:style-name="List_20_1_Content_First"> <text:a xlink:type="simple" xlink:href="https://testwww.postgresql.fr/guidedemarragerapide" text:style-name="Internet_20_link" text:visited-style-name="Visited_20_Internet_20_Link">Guide de démarrage rapide : nouvelle version pour postgresql 9.4</text:a></text:p></text:list-item><text:list-item><text:p text:style-name="List_20_1_Content"> <text:a xlink:type="simple" xlink:href="http://www.postgresql.org" text:style-name="Internet_20_link" text:visited-style-name="Visited_20_Internet_20_Link">Site officiel (en anglais)</text:a></text:p></text:list-item><text:list-item><text:p text:style-name="List_20_1_Content"> <text:a xlink:type="simple" xlink:href="http://archives.postgresql.org/pgsql-fr-generale" text:style-name="Internet_20_link" text:visited-style-name="Visited_20_Internet_20_Link">Liste de discussion officielle en français</text:a></text:p></text:list-item><text:list-item><text:p text:style-name="List_20_1_Content"> <text:a xlink:type="simple" xlink:href="http://forum.postgresql.fr" text:style-name="Internet_20_link" text:visited-style-name="Visited_20_Internet_20_Link">Forums</text:a> &amp; <text:a xlink:type="simple" xlink:href="http://docs.postgresql.fr" text:style-name="Internet_20_link" text:visited-style-name="Visited_20_Internet_20_Link">Documentation en français</text:a></text:p></text:list-item><text:list-item><text:p text:style-name="List_20_1_Content"> <text:a xlink:type="simple" xlink:href="https://testwww.postgresql.fr/temoignages/accueil" text:style-name="Internet_20_link" text:visited-style-name="Visited_20_Internet_20_Link">Témoignages de pros sur PostgreSQL</text:a></text:p></text:list-item><text:list-item><text:p text:style-name="List_20_1_Content"> <text:a xlink:type="simple" xlink:href="https://testwww.postgresql.fr/hebergeurs" text:style-name="Internet_20_link" text:visited-style-name="Visited_20_Internet_20_Link">Hébergeurs supportant PostgreSQL</text:a></text:p></text:list-item><text:list-item><text:p text:style-name="List_20_1_Content"> <text:a xlink:type="simple" xlink:href="https://testwww.postgresql.fr/asso/adherents" text:style-name="Internet_20_link" text:visited-style-name="Visited_20_Internet_20_Link">Adhérents de l'association</text:a></text:p></text:list-item><text:list-item><text:p text:style-name="List_20_1_Content"> <text:a xlink:type="simple" xlink:href="https://testwww.postgresql.fr/support/trucs_et_astuces/accueil" text:style-name="Internet_20_link" text:visited-style-name="Visited_20_Internet_20_Link">Trucs et astuces</text:a></text:p></text:list-item><text:list-item><text:p text:style-name="List_20_1_Content_Last"> <text:a xlink:type="simple" xlink:href="http://wiki.postgresql.org/wiki/Fran%C3%A7ais" text:style-name="Internet_20_link" text:visited-style-name="Visited_20_Internet_20_Link">Articles divers</text:a></text:p></text:list-item></text:list></table:table-cell></table:table-row></table:table></draw:text-box></draw:frame></text:p>
          </table:table-cell>
          <table:table-cell office:value-type="string" table:style-name="tablecell">
            <text:p text:style-name="tablealignleft">Actualité</text:p>
            <text:list text:style-name="List_20_1" text:continue-numbering="false">
              <text:list-item>
                <text:p text:style-name="LastListParagraph_List_20_1_Content_First"><text:span text:style-name="Emphasis">Une erreur s'est produite en récupérant ce flux : </text:span><text:a xlink:type="simple" xlink:href="http://blog.postgresql.fr/index.php?feed/atom" text:style-name="Internet_20_link" text:visited-style-name="Visited_20_Internet_20_Link">http://blog.postgresql.fr/index.php?feed/atom</text:a></text:p>
              </text:list-item>
            </text:list>
            <text:p text:style-name="Text_20_body">Agenda</text:p>
            <text:list text:style-name="List_20_1" text:continue-numbering="false">
              <text:list-item>
                <text:p text:style-name="LastListParagraph_List_20_1_Content_First"> 04 octobre 2018: <text:a xlink:type="simple" xlink:href="hhttps://www.meetup.com/PostgreSQL-User-Group-Nantes/events/254381460/" text:style-name="Internet_20_link" text:visited-style-name="Visited_20_Internet_20_Link">Meetup Nantes</text:a></text:p>
              </text:list-item>
            </text:list>
            <text:p text:style-name="Text_20_body">Planète</text:p>
            <text:list text:style-name="List_20_1" text:continue-numbering="false">
              <text:list-item>
                <text:p text:style-name="List_20_1_Content_First"><text:a xlink:type="simple" xlink:href="http://www.loxodata.com/post/postgresql-17-beta1/" text:style-name="Internet_20_link" text:visited-style-name="Visited_20_Internet_20_Link">PostgreSQL 17 bêta 1</text:a></text:p>
              </text:list-item>
              <text:list-item>
                <text:p text:style-name="List_20_1_Content"><text:a xlink:type="simple" xlink:href="https://blog-postgresql.verite.pro/2024/06/07/pg17-utf8-collation.html" text:style-name="Internet_20_link" text:visited-style-name="Visited_20_Internet_20_Link">On analyse la nouvelle collation de PostgreSQL 17</text:a></text:p>
              </text:list-item>
              <text:list-item>
                <text:p text:style-name="List_20_1_Content"><text:a xlink:type="simple" xlink:href="http://sebastien.lardiere.net/blog/index.php/post/2024/05/31/PostgreSQL-Hebdo-112" text:style-name="Internet_20_link" text:visited-style-name="Visited_20_Internet_20_Link">PostgreSQL Hebdo #112</text:a></text:p>
              </text:list-item>
              <text:list-item>
                <text:p text:style-name="List_20_1_Content_Last"><text:a xlink:type="simple" xlink:href="https://blog.capdata.fr/index.php/pgo-la-suite/" text:style-name="Internet_20_link" text:visited-style-name="Visited_20_Internet_20_Link">PGO : la suite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_home_v4</dc:title>
  </office:meta>
</office:document-meta>
</file>