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net6d"/><text:bookmark-start text:name="__RefHeading___bruno_leveque_ingenieur_systeme_sarl_net6d_1"/><text:bookmark-start text:name="bruno_leveque_ingenieur_systeme_sarl_net6d"/>Bruno LEVEQUE, Ingénieur Système, SARL NET6D<text:bookmark-end text:name="__RefHeading___bruno_leveque_ingenieur_systeme_sarl_net6d_1"/><text:bookmark-end text:name="bruno_leveque_ingenieur_systeme_sarl_net6d"/></text:h>
      <text:p text:style-name="Text_20_body"><text:span text:style-name="Strong_20_Emphasis">Êtes vous d'accord pour que votre nom, prénom, courriel, nom d'organisation et
votre fonction dans celle-ci soit connue du public ?</text:span></text:p>
      <text:p text:style-name="Text_20_body">TOUTES mes coordonnées peuvent être diffusées (Bon nombre le sont déjà par
postgres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 )</text:p>
      <text:p text:style-name="Text_20_body"><text:span text:style-name="Strong_20_Emphasis">Vous faites partie d'une organisation à but lucratif, associatif ou
gouvernementale ?</text:span></text:p>
      <text:p text:style-name="Text_20_body">La sarl Net6D existe depuis le 01/02/2004 et est basée dans le Tarn et Garonne.
Elle a pour objet de promouvir les logiciels libres dès que c'est possible.</text:p>
      <text:p text:style-name="Text_20_body"><text:span text:style-name="Strong_20_Emphasis">Quelle est la taille de votre organisation en nombre de collaborateurs ?</text:span></text:p>
      <text:p text:style-name="Text_20_body">Unique associé dans une eurl (0 employé) (Pas besoin de le dire ;) )</text:p>
      <text:p text:style-name="Text_20_body"><text:span text:style-name="Strong_20_Emphasis">À quoi sert la(les) bases de données que vous utilisez dans votre organisation ?</text:span></text:p>
      <text:p text:style-name="Text_20_body">Les bases de données utilisées sont :</text:p>
      <text:list text:style-name="List_20_1" text:continue-numbering="false">
        <text:list-item>
          <text:p text:style-name="List_20_1_Content_First"> La compta (sql-ledger);</text:p>
        </text:list-item>
        <text:list-item>
          <text:p text:style-name="List_20_1_Content"> La gestion de clients (moregroupware);</text:p>
        </text:list-item>
        <text:list-item>
          <text:p text:style-name="List_20_1_Content_Last"> La gestion des documents (owl).</text:p>
        </text:list-item>
      </text:list>
      <text:p text:style-name="Text_20_body"><text:span text:style-name="Strong_20_Emphasis">La(les) bases de donnéess gérées sont critiques pour votre l'organisation ?</text:span></text:p>
      <text:p text:style-name="Text_20_body">Les bases de données sont toutes vitales pour moi.</text:p>
      <text:p text:style-name="Text_20_body">Connaissant Potgresql depuis le milieu des années 90, je ne conçois pas d'en utiliser une autre. (Même si professionnellement, il m'arrive de travailler avec d'autres chez les clients :( )</text:p>
      <text:p text:style-name="Text_20_body"><text:span text:style-name="Strong_20_Emphasis">Quel est le nombre minimum/maximum/moyen de tables par base de données ?</text:span></text:p>
      <text:list text:style-name="List_20_1" text:continue-numbering="false">
        <text:list-item>
          <text:p text:style-name="List_20_1_Content_First"> minimum : 11;</text:p>
        </text:list-item>
        <text:list-item>
          <text:p text:style-name="List_20_1_Content"> maximum : 60;</text:p>
        </text:list-item>
        <text:list-item>
          <text:p text:style-name="List_20_1_Content_Last"> moyenne : 30;</text:p>
        </text:list-item>
      </text:list>
      <text:p text:style-name="Text_20_body"><text:span text:style-name="Strong_20_Emphasis">Quelle est la taille minimum/max/moyenne des bases gérées (en méga octets) ?</text:span></text:p>
      <text:p text:style-name="Text_20_body">Volume actuel utilisé : 113 Mo.</text:p>
      <text:p text:style-name="Text_20_body"><text:span text:style-name="Strong_20_Emphasis">PostgreSQL est utilisée dans un contexte transactionnel ou plutôt de type datamining/datawarehouse ?</text:span></text:p>
      <text:p text:style-name="Text_20_body">transactionnel.</text:p>
      <text:p text:style-name="Text_20_body"><text:span text:style-name="Strong_20_Emphasis">Quelle est la version utilisée ?</text:span></text:p>
      <text:p text:style-name="Text_20_body">En prod : 7.3.4 (je n'ai pas encore pris le temps de migrer.).</text:p>
      <text:p text:style-name="Text_20_body">En test : 7.4.1 (non pour tester postgres, mais des logiciels).</text:p>
      <text:p text:style-name="Text_20_body"><text:span text:style-name="Strong_20_Emphasis">Le serveur sur lequel est installé PostgreSQL est de quel type ?</text:span></text:p>
      <text:p text:style-name="Text_20_body">Linux :</text:p>
      <text:p text:style-name="Text_20_body">en prod : Slackware 9.0 kernel 2.4.23 (revisité)</text:p>
      <text:p text:style-name="Text_20_body">en test : Slackware 9.1 kernel 2.4.22 (de base pour l'instant)</text:p>
      <text:p text:style-name="Text_20_body">Caractéristiques :</text:p>
      <text:p text:style-name="Text_20_body">en prod : amd 750 Mhz, RAM : 640 Mo, HD : SCSI 18 + 9 Go</text:p>
      <text:p text:style-name="Text_20_body">en test : amd 1.3 GHz, RAM : 640 Mo, HD : IDE 40 Go</text:p>
      <text:p text:style-name="Text_20_body"><text:span text:style-name="Strong_20_Emphasis">Quelle est la part des logiciels libres dans votre organisation ? Au niveau
des serveurs ? Et au niveau des postes clients ?</text:span></text:p>
      <text:p text:style-name="Text_20_body">100% - Je suis ingé syst Unix/Linux.</text:p>
      <text:p text:style-name="Text_20_body"><text:span text:style-name="Strong_20_Emphasis">Quel est le “nombre de serveurs en technologies libres (globalement)” ? et
le nombre de serveurs au total, dans votre organisation ?</text:span></text:p>
      <text:p text:style-name="Text_20_body">Mon parc est constitué de :</text:p>
      <text:p text:style-name="Text_20_body">2 machines qui servent de serveurs et de stations sous linux</text:p>
      <text:p text:style-name="Text_20_body">1 machine sous openBSD : firewall</text:p>
      <text:p text:style-name="Text_20_body">1 tablette PC (bientôt achetée) qui devrait recevoir un linux</text:p>
      <text:p text:style-name="Text_20_body"><text:span text:style-name="Strong_20_Emphasis">Depuis combien de temps PostgreSQL est utilisé dans l'organisation et/ou depuis quelle version ?</text:span></text:p>
      <text:p text:style-name="Text_20_body">J'utilise postgres depuis le milieu des années 90 à titre perso.
Au sein de mon entreprise j'ai commencé avec une 7.3.5.</text:p>
      <text:p text:style-name="Text_20_body"><text:span text:style-name="Strong_20_Emphasis">PostgreSQL est-il venu en remplacement d'une technologie propriétaire (ou
plusieurs), si oui, laquelle (lesquelles) ?</text:span></text:p>
      <text:p text:style-name="Text_20_body">Non.</text:p>
      <text:p text:style-name="Text_20_body"><text:span text:style-name="Strong_20_Emphasis">Si vous avez remplacé une technologie propriétaire par PostgreSQL:
Pourquoi ?</text:span></text:p>
      <text:p text:style-name="Text_20_body">Sans objet.</text:p>
      <text:p text:style-name="Text_20_body"><text:span text:style-name="Strong_20_Emphasis">Avez vous testé d'autres SGBD Libres ? Si oui, lesquels ?</text:span></text:p>
      <text:p text:style-name="Text_20_body">Par ma profession il m'arrive de travailler avec d'autre SGBD :
Mysql. De franches galères lors d'une forte charge (environ 3 millions de
requêtes / jour). Même après avoir payé un consultant MySQL !</text:p>
      <text:p text:style-name="Text_20_body"><text:span text:style-name="Strong_20_Emphasis">Si vous avez testé d'autres SGBD/R libres: Pourquoi avoir choisi PostgreSQL au
final ?</text:span></text:p>
      <text:p text:style-name="Text_20_body">Cf. plus haut.</text:p>
      <text:p text:style-name="Text_20_body">De plus par mon cursus professionnel, j'ai eu l'occasion de tester postgres en
situation de stress assez important sans qu'il flanche et sans optimisation
(!) :
24 * plusieurs milliers d'insertions avec modification de la structure des
tables simultanément sur un i386 433Mhz, RAM 64Mo, petit disque SANS LE MOINDRE
SOUCIS (juste un ralentissement machine).</text:p>
      <text:p text:style-name="Text_20_body"><text:span text:style-name="Strong_20_Emphasis">Quel est votre ressenti sur PostgreSQL en termes de fiabilité ?</text:span></text:p>
      <text:p text:style-name="Text_20_body">5 sans hésitation.</text:p>
      <text:p text:style-name="Text_20_body"><text:span text:style-name="Strong_20_Emphasis">de robustesse ?</text:span></text:p>
      <text:p text:style-name="Text_20_body">5.</text:p>
      <text:p text:style-name="Text_20_body"><text:span text:style-name="Strong_20_Emphasis">d'administration ?</text:span></text:p>
      <text:p text:style-name="Text_20_body">5 (au pire la mailing liste est très efficace).</text:p>
      <text:p text:style-name="Text_20_body"><text:span text:style-name="Strong_20_Emphasis">de facilité d'utilisation ?</text:span></text:p>
      <text:p text:style-name="Text_20_body">5.</text:p>
      <text:p text:style-name="Text_20_body"><text:span text:style-name="Strong_20_Emphasis">de performances ?</text:span></text:p>
      <text:p text:style-name="Text_20_body">6 ( ;) )</text:p>
      <text:p text:style-name="Text_20_body"><text:span text:style-name="Strong_20_Emphasis">d'extensibilité ?</text:span></text:p>
      <text:p text:style-name="Text_20_body">Jamais eu besoin d'utiliser cette partie.</text:p>
      <text:p text:style-name="Text_20_body"><text:span text:style-name="Strong_20_Emphasis">de « scalabilité » ?</text:span></text:p>
      <text:p text:style-name="Text_20_body">Jamais eu besoin d'utiliser cette partie.</text:p>
      <text:p text:style-name="Text_20_body"><text:span text:style-name="Strong_20_Emphasis">de « tuning » ?</text:span></text:p>
      <text:p text:style-name="Text_20_body">Jamais eu besoin d'utiliser cette partie.</text:p>
      <text:p text:style-name="Text_20_body"><text:span text:style-name="Strong_20_Emphasis">d'outils annexes ?</text:span></text:p>
      <text:p text:style-name="Text_20_body">Je n'utilise que psql qui est largement suffisant</text:p>
      <text:p text:style-name="Text_20_body"><text:span text:style-name="Strong_20_Emphasis">Le support de la communauté PostgreSQL vous parraît-il efficace ?</text:span></text:p>
      <text:p text:style-name="Text_20_body">Très bon support (Merci Tom Lane entre autres).
Je ne devrais pas le dire, mais j'y participe avec mes faibles contributions.</text:p>
      <text:p text:style-name="Text_20_body">– <text:line-break/>
Bruno LEVEQUE<text:line-break/>
Ingénieur Système<text:line-break/>
SARL NET6D<text:line-break/>
bruno.leveque@net6d.com<text:line-break/>
<text:a xlink:type="simple" xlink:href="http://www.net6d.com" text:style-name="Internet_20_link" text:visited-style-name="Visited_20_Internet_20_Link">http://www.net6d.com</text:a><text:line-break/>
<text:line-break/>
– <text:line-break/>
Jean-Paul Argudo le 11/09/200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net6d</dc:title>
  </office:meta>
</office:document-meta>
</file>