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oignages:meteo_france"/><text:bookmark-start text:name="__RefHeading___temoignage_de_david_peyrieres_ingenieur_dba_meteo_france_1"/><text:bookmark-start text:name="temoignage_de_david_peyrieres_ingenieur_dba_meteo_france"/>Témoignage de David PEYRIERES, Ingénieur DBA, Météo France<text:bookmark-end text:name="__RefHeading___temoignage_de_david_peyrieres_ingenieur_dba_meteo_france_1"/><text:bookmark-end text:name="temoignage_de_david_peyrieres_ingenieur_dba_meteo_france"/></text:h>
      <text:p text:style-name="Text_20_body"><text:span text:style-name="Strong_20_Emphasis">Êtes-vous d'accord pour que vos nom, prénom, courriel, organisation et fonction dans celle-ci soit connus du public ?</text:span></text:p>
      <text:p text:style-name="Text_20_body"> Oui!</text:p>
      <text:list text:style-name="List_20_1" text:continue-numbering="false">
        <text:list-item>
          <text:p text:style-name="List_20_1_Content_First"> Organisation: Météo-France</text:p>
        </text:list-item>
        <text:list-item>
          <text:p text:style-name="List_20_1_Content"> Site web: <text:a xlink:type="simple" xlink:href="http://www.meteo.fr/" text:style-name="Internet_20_link" text:visited-style-name="Visited_20_Internet_20_Link">http://www.meteo.fr/</text:a></text:p>
        </text:list-item>
        <text:list-item>
          <text:p text:style-name="List_20_1_Content"> Prénom: David </text:p>
        </text:list-item>
        <text:list-item>
          <text:p text:style-name="List_20_1_Content"> Nom: <text:a xlink:type="simple" xlink:href="mailto:david.peyrieres@meteo.fr" text:style-name="Internet_20_link" text:visited-style-name="Visited_20_Internet_20_Link">PEYRIERES</text:a></text:p>
        </text:list-item>
        <text:list-item>
          <text:p text:style-name="List_20_1_Content_Last"> Fonction: Ingénieur - DBA </text:p>
        </text:list-item>
      </text:list>
      <text:p text:style-name="Text_20_body"><text:span text:style-name="Strong_20_Emphasis">Travaillez-vous pour une organisation à but lucratif, associatif ou gouvernemental ?</text:span></text:p>
      <text:p text:style-name="Text_20_body">Service public, Météo-France.</text:p>
      <text:p text:style-name="Text_20_body"><text:span text:style-name="Strong_20_Emphasis">Quelle est la taille de votre organisation en nombre de collaborateurs ?</text:span></text:p>
      <text:p text:style-name="Text_20_body">3000 personnes réparties sur tout le territoire français (métropole et outre-mer).</text:p>
      <text:p text:style-name="Text_20_body"><text:span text:style-name="Strong_20_Emphasis">À quoi sert(vent) la(les) base(s) de données utilisée(s) dans votre organisation ?</text:span></text:p>
      <text:p text:style-name="Text_20_body">La plupart des applications centrales de Météo-France s'appuient sur des SGBDR pour :</text:p>
      <text:list text:style-name="List_20_1" text:continue-numbering="false">
        <text:list-item>
          <text:p text:style-name="LastListParagraph_List_20_1_Content_First"> héberger des données scientifiques (mesures de données, données de prévisions numériques, images satellites ou images radars,…). La disponibilité et la consistance des données y sont critiques notamment pour la sécurité civile </text:p>
        </text:list-item>
      </text:list>
      <text:list text:style-name="List_20_1" text:continue-numbering="false">
        <text:list-item>
          <text:p text:style-name="LastListParagraph_List_20_1_Content_First"> héberger des données de serveur web, d'applications diverses ou pour les besoins liés à la gestion commerciale et aux ressources humaines.</text:p>
        </text:list-item>
      </text:list>
      <text:p text:style-name="Text_20_body">Toutes ces données sont stockées dans des bases de données relationnelles. Leur rôle dans le système d'informations est donc prépondérant.</text:p>
      <text:p text:style-name="Text_20_body"><text:span text:style-name="Strong_20_Emphasis">Les bases de données gérées sont-elles critiques pour votre organisation ?</text:span></text:p>
      <text:p text:style-name="Text_20_body">OUI. La plupart sont très critiques car elles jouent un rôle majeur dans le système de production qui sert à remplir les missions de sécurité civile (cartes de vigilance, prévisions aéronautiques, prévisions marines, etc) confiées par l'Etat à Météo France. Elles sont d'ailleurs pour la plupart redondées (alimentation en parallèle ou réplication niveau SGBDR).</text:p>
      <text:p text:style-name="Text_20_body"><text:span text:style-name="Strong_20_Emphasis">Quel est le nombre de bases de données qui fonctionnent sous PostgreSQL par rapport au nombre total de bases de données (tous SGBD confondus) de votre organisation ?</text:span></text:p>
      <text:p text:style-name="Text_20_body">En dehors de bases de données utilisées par les RH, nos bases de données opérationnelles, ou non, fonctionnent à 95% sous PostgreSQL (MySQL historique pour les derniers %).
Une exigence interne a été validée en 2016 pour imposer PostgreSQL comme SGBD pour tout nouveau projet de l'Etablissement.</text:p>
      <text:p text:style-name="Text_20_body"><text:span text:style-name="Strong_20_Emphasis">Quelle est la taille minimum/max/moyenne des bases gérées ?</text:span></text:p>
      <text:p text:style-name="Text_20_body">La base la plus volumineuse (répliquée sur un standby) pèse environ 30 Tera-octets mais son volume transactionnel quotidien est en proportion relativement faible : de l'ordre de 100Go/jour.
La base qui héberge les données de prévision numérique, dont la plupart sont générées par notre super-calculateur, héberge quant à elle et à ce jour une volumétrie de 16To avec un volume quotidien de 3To (base tampon avec une rétention de quelques jours). Les volumes de cette dernière ont tendance à croître régulièrement en fonction de l'évolution des modèles de prévision dont la résolution temporelle et géographique ne font qu'augmenter.</text:p>
      <text:p text:style-name="Text_20_body"><text:span text:style-name="Strong_20_Emphasis">PostgreSQL est-il utilisé dans un contexte transactionnel ou datamining/datawarehouse ?</text:span></text:p>
      <text:p text:style-name="Text_20_body">Les deux.</text:p>
      <text:p text:style-name="Text_20_body"><text:span text:style-name="Strong_20_Emphasis">Quelle est la version utilisée ?</text:span></text:p>
      <text:p text:style-name="Text_20_body">De 9.5 pour la plus ancienne à 11 pour les plus récentes.</text:p>
      <text:p text:style-name="Text_20_body"><text:span text:style-name="Strong_20_Emphasis">Quel est le type du serveur sur lequel est installé PostgreSQL ?</text:span></text:p>
      <text:p text:style-name="Text_20_body">La plupart des bases sont sur des serveurs linux CentOS (6/7).</text:p>
      <text:p text:style-name="Text_20_body"><text:span text:style-name="Strong_20_Emphasis">Quelle est la part des logiciels libres dans votre organisation ? Au niveau des serveurs ? Et au niveau des postes clients ?</text:span></text:p>
      <text:p text:style-name="Text_20_body">La part est de plus en plus importante pour des raisons d'économie. </text:p>
      <text:p text:style-name="Text_20_body"><text:span text:style-name="Strong_20_Emphasis">Quel est le “nombre de serveurs en technologies libres (globalement)” ? et le nombre de serveurs au total, dans votre organisation ?</text:span></text:p>
      <text:p text:style-name="Text_20_body">Le nombre total de serveurs dans l'organisation est de l'ordre du millier. La majeure partie sous Linux.</text:p>
      <text:p text:style-name="Text_20_body"><text:span text:style-name="Strong_20_Emphasis">Depuis combien de temps PostgreSQL est-il utilisé dans l'organisation et/ou depuis quelle version ?</text:span></text:p>
      <text:p text:style-name="Text_20_body">Des tests ont débuté en 2003/2004 avec la version 7. En production: depuis 2005 avec la version 8.0.</text:p>
      <text:p text:style-name="Text_20_body"><text:span text:style-name="Strong_20_Emphasis">PostgreSQL est-il venu en remplacement d'une technologie propriétaire (ou plusieurs), si oui, laquelle (lesquelles) ?</text:span></text:p>
      <text:p text:style-name="Text_20_body">Certaines applications ont démarré sur PostgreSQL, pour d'autres il s'agit d'une migration depuis Oracle et MySQL.</text:p>
      <text:p text:style-name="Text_20_body"><text:span text:style-name="Strong_20_Emphasis">Si vous avez remplacé une technologie propriétaire par PostgreSQL: pourquoi ?</text:span></text:p>
      <text:p text:style-name="Text_20_body">L'absence de coût de licence est l'argument majeur. D'autres arguments comme la robustesse, la facilité d'installation, l'écosystème, la réactivité de la communauté, ont plaidé pour PostgreSQL.</text:p>
      <text:p text:style-name="Text_20_body"><text:span text:style-name="Strong_20_Emphasis">Si vous avez remplacé une technologie propriétaire par PostgreSQL, avez vous testé d'autres SGBD Libres ? Si oui, lesquels ?</text:span></text:p>
      <text:p text:style-name="Text_20_body">Non pas vraiment.</text:p>
      <text:p text:style-name="Text_20_body"><text:span text:style-name="Strong_20_Emphasis">Si vous avez testé d'autres SGBD/R libres: Pourquoi avoir choisi PostgreSQL au final ?</text:span></text:p>
      <text:p text:style-name="Text_20_body">Voir point précédent.</text:p>
      <text:p text:style-name="Text_20_body"><text:span text:style-name="Strong_20_Emphasis">À présent, donnez des notes de 1 à 5 et commentez 1 = mauvais, 2 = passable, 3 = moyen, 4 = bon, 5 = très bon</text:span></text:p>
      <text:p text:style-name="Text_20_body"><text:span text:style-name="Strong_20_Emphasis">Quel est votre ressenti sur PostgreSQL en termes de fiabilité ?</text:span></text:p>
      <text:p text:style-name="Text_20_body">5</text:p>
      <text:p text:style-name="Text_20_body"><text:span text:style-name="Strong_20_Emphasis">…de robustesse ?</text:span></text:p>
      <text:p text:style-name="Text_20_body">5</text:p>
      <text:p text:style-name="Text_20_body"><text:span text:style-name="Strong_20_Emphasis">…d'administration ?</text:span></text:p>
      <text:p text:style-name="Text_20_body">4</text:p>
      <text:p text:style-name="Text_20_body"><text:span text:style-name="Strong_20_Emphasis">…de facilité d'utilisation ?</text:span></text:p>
      <text:p text:style-name="Text_20_body">5</text:p>
      <text:p text:style-name="Text_20_body"><text:span text:style-name="Strong_20_Emphasis">…de performances ?</text:span></text:p>
      <text:p text:style-name="Text_20_body">5</text:p>
      <text:p text:style-name="Text_20_body"><text:span text:style-name="Strong_20_Emphasis">…de « scalabilité » ?</text:span></text:p>
      <text:p text:style-name="Text_20_body">4 (Cf réplication en hot_standby et réplication logique)</text:p>
      <text:p text:style-name="Text_20_body"><text:span text:style-name="Strong_20_Emphasis">Le support de la communauté PostgreSQL vous paraît-il efficace ?</text:span></text:p>
      <text:p text:style-name="Text_20_body">Oui, très réactif et efficace.   </text:p>
      <text:p text:style-name="Text_20_body">Mis à jour Le 23/01/20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moignages:meteo_france</dc:title>
  </office:meta>
</office:document-meta>
</file>