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elma"/><text:bookmark-start text:name="__RefHeading___elma_ingenierie_informatique_1"/><text:bookmark-start text:name="elma_ingenierie_informatique"/>Elma Ingénierie Informatique<text:bookmark-end text:name="__RefHeading___elma_ingenierie_informatique_1"/><text:bookmark-end text:name="elma_ingenierie_informatique"/></text:h>
      <text:p text:style-name="Text_20_body"><text:span text:style-name="Strong_20_Emphasis">Êtes vous d'accord pour que votre nom, prénom, courriel, nom d'organisation et
votre fonction dans celle-ci soit connue du public ?</text:span></text:p>
      <text:p text:style-name="Text_20_body">Sans aucun soucis.</text:p>
      <text:list text:style-name="List_20_1" text:continue-numbering="false">
        <text:list-item>
          <text:p text:style-name="List_20_1_Content_First"> Nom : Piedvache;</text:p>
        </text:list-item>
        <text:list-item>
          <text:p text:style-name="List_20_1_Content"> Prénom : Hervé;</text:p>
        </text:list-item>
        <text:list-item>
          <text:p text:style-name="List_20_1_Content"> Société : Elma Ingénierie Informatique;</text:p>
        </text:list-item>
        <text:list-item>
          <text:p text:style-name="List_20_1_Content"> Date de création : 1998;</text:p>
        </text:list-item>
        <text:list-item>
          <text:p text:style-name="List_20_1_Content"> Activité : SSII - Développement d'applications sur mesure de préférence en environnement OpenSource;</text:p>
        </text:list-item>
        <text:list-item>
          <text:p text:style-name="List_20_1_Content"> Situation : Paris - France;</text:p>
        </text:list-item>
        <text:list-item>
          <text:p text:style-name="List_20_1_Content"> Fonction : Directeur Général;</text:p>
        </text:list-item>
        <text:list-item>
          <text:p text:style-name="List_20_1_Content"> Chiffre d'affaire 2003 : 650 000 M€ environ;</text:p>
        </text:list-item>
        <text:list-item>
          <text:p text:style-name="List_20_1_Content"> Effectif : 6 (5 ingénieurs dont moi et un commercial);</text:p>
        </text:list-item>
        <text:list-item>
          <text:p text:style-name="List_20_1_Content"> Site web : <text:a xlink:type="simple" xlink:href="http://www.elma.fr" text:style-name="Internet_20_link" text:visited-style-name="Visited_20_Internet_20_Link">http://www.elma.fr</text:a>;</text:p>
        </text:list-item>
        <text:list-item>
          <text:p text:style-name="List_20_1_Content"> Filiale du groupe Maximiles/Dateos;</text:p>
        </text:list-item>
        <text:list-item>
          <text:p text:style-name="List_20_1_Content"> Start-up dont les actionnaires sont la SNCF, Innovacom (France-Télécom), Sofinnova, CIC, SPEF (Banques Populaires);</text:p>
        </text:list-item>
        <text:list-item>
          <text:p text:style-name="List_20_1_Content"> Effectif de 30 personnes;</text:p>
        </text:list-item>
        <text:list-item>
          <text:p text:style-name="List_20_1_Content"> CA 2003 environ 4 M€;</text:p>
        </text:list-item>
        <text:list-item>
          <text:p text:style-name="List_20_1_Content"> Leader en France de la fidélisation par Internet;</text:p>
        </text:list-item>
        <text:list-item>
          <text:p text:style-name="List_20_1_Content"> Site public : <text:a xlink:type="simple" xlink:href="http://www.maximiles.co" text:style-name="Internet_20_link" text:visited-style-name="Visited_20_Internet_20_Link">http://www.maximiles.co</text:a>;</text:p>
        </text:list-item>
        <text:list-item>
          <text:p text:style-name="List_20_1_Content_Last"> Site B2B : <text:a xlink:type="simple" xlink:href="http://www.dateos.com" text:style-name="Internet_20_link" text:visited-style-name="Visited_20_Internet_20_Link">http://www.dateos.com</text:a>;</text:p>
        </text:list-item>
      </text:list>
      <text:p text:style-name="Text_20_body"><text:line-break/>
Nous développons principalement pour le compte de notre filiale Maximiles des
applications de fidélisation, d'incentive, ou de gestion pure de base de
données.</text:p>
      <text:p text:style-name="Text_20_body">Les clients représentent des entreprises nationales et internationales, les
principales références sont :</text:p>
      <text:list text:style-name="List_20_1" text:continue-numbering="false">
        <text:list-item>
          <text:p text:style-name="List_20_1_Content_First"> Le programme Maximiles.com multi-enseignes, il regroupe des partenaires comme Voyages-sncf.com, American Express, Aquarelle.com, Mistergooddeal, Marcopoly.com, Ticketnet, Avis, Promod.com, etc. Cela représente 700 000 membres inscrits à fin 2003;</text:p>
        </text:list-item>
        <text:list-item>
          <text:p text:style-name="List_20_1_Content"> Banque CIC (France) : Gestion complète du programme Parcours J regroupant plus de 300 000 clients;</text:p>
        </text:list-item>
        <text:list-item>
          <text:p text:style-name="List_20_1_Content"> BRED : Gestion des programmes d¹animation et avantage à destination des clientèles professionnelles Métropole et Outremer et clientèle particuliers Outremer;</text:p>
        </text:list-item>
        <text:list-item>
          <text:p text:style-name="List_20_1_Content"> Banque Populaire : Gestion complète du programme jeune axé autour du cinéma (Cinepop.fr);</text:p>
        </text:list-item>
        <text:list-item>
          <text:p text:style-name="List_20_1_Content"> Banque Monte Dei Paschi Di Sienna (Italie) : Programme on-line puis off-line, destiné à accueillir des centaines de partenaires;</text:p>
        </text:list-item>
        <text:list-item>
          <text:p text:style-name="List_20_1_Content"> Coca-Cola (France) : Programme de génération de leads destiné à l¹ensemble des employés;</text:p>
        </text:list-item>
        <text:list-item>
          <text:p text:style-name="List_20_1_Content"> IBM (France et Belgique) : Conception, Gestion, Animation du programme de stimulation de l'ensemble des employés du groupe IBM France (Système intégré à l'intranet des employés);</text:p>
        </text:list-item>
        <text:list-item>
          <text:p text:style-name="List_20_1_Content"> SNCM (France) : Programme d'incentive à destination des réseaux de distribution;</text:p>
        </text:list-item>
        <text:list-item>
          <text:p text:style-name="List_20_1_Content"> Cegetel (France) : Programme destiné au réseau RSS des professionnels de la santé;</text:p>
        </text:list-item>
        <text:list-item>
          <text:p text:style-name="List_20_1_Content"> Solly Azar (France) : Programme d'incentive destiné à l¹animation du réseau de distribution (courtiers);</text:p>
        </text:list-item>
        <text:list-item>
          <text:p text:style-name="List_20_1_Content_Last"> Gestion de la Base de données : Carte UGC Illimitée (France et Belgique), Orange Thaïlande (base de qualification du réseau GSM)</text:p>
        </text:list-item>
      </text:list>
      <text:p text:style-name="Text_20_body"><text:line-break/>
<text:span text:style-name="Strong_20_Emphasis">À quoi sert la(les) bases de données que vous utilisez dans votre
organisation ?</text:span></text:p>
      <text:p text:style-name="Text_20_body">PostgreSQL est la seule base de données utilisée pour tous nos développements.
Toutes nos applications nécessitant une base de données reposent sur
PostgreSQL.</text:p>
      <text:p text:style-name="Text_20_body">Dans le cadre de nos applications de fidélisation, PostgreSQL, sert donc à
l'inscription des membres, la gestion de tous les gains de points, tous les
programmes d'avantages avec paiement sécurisé), etc.</text:p>
      <text:p text:style-name="Text_20_body">Nous avons choisi PostgreSQL après avoir exploité plusieurs mois sous Oracle.
Lorsque nous avons ouvert nos filiales en Belgique et en Espagne, le coûts
des licences Oracle nous a fait réfléchir à la nécessité de trouver une
alternative économique. Nous avons donc opéré des tests sur les principales
solutions du marché. PostgreSQL s'avérait correspondre le mieux, tant en
terme de taux de charge supporté, que des fonctionnalités à la fois proche
d'Oracle (procédures internes, triggers, respect du langage SQL, système de
transaction). Qui plus est la communauté a toujours été très réactive quant
aux problèmes que nous avons pu rencontrer. Depuis 4 ans que nous utilisons
PostgreSQL nous n'avons jamais buté sur un bug ou un dysfonctionnement plus
de 2 jours … ce que nous n'avions jamais vécu au préalable avec Oracle par
exemple.</text:p>
      <text:p text:style-name="Text_20_body"><text:span text:style-name="Strong_20_Emphasis">La(les) bases de données gérées sont critiques pour votre l'organisation ?</text:span></text:p>
      <text:p text:style-name="Text_20_body">C'est le coeur même de l'activité de notre filiale. Nous exploitons, et
hébergeons nous même les applications de nos clients. Des taux de qualité de
service proche de 99,9% nous sont demandées … Les bases de données sont
donc très critiques.</text:p>
      <text:p text:style-name="Text_20_body"><text:span text:style-name="Strong_20_Emphasis">Quel est le nombre de bases de données distinctes par rapport au nombre total
de bases de données de votre organisation ?</text:span></text:p>
      <text:p text:style-name="Text_20_body">1 base de données, sous PostgreSQL.</text:p>
      <text:p text:style-name="Text_20_body"><text:span text:style-name="Strong_20_Emphasis">Quel est le nombre minimum/maximum/moyen de tables par base de données ?</text:span></text:p>
      <text:list text:style-name="List_20_1" text:continue-numbering="false">
        <text:list-item>
          <text:p text:style-name="List_20_1_Content_First"> Minimum : 43 tables;</text:p>
        </text:list-item>
        <text:list-item>
          <text:p text:style-name="List_20_1_Content"> Maximum : 190 tables;</text:p>
        </text:list-item>
        <text:list-item>
          <text:p text:style-name="List_20_1_Content_Last"> Moyen : 150 tables;</text:p>
        </text:list-item>
      </text:list>
      <text:p text:style-name="Text_20_body"><text:span text:style-name="Strong_20_Emphasis">Quelle est la taille minimum/max/moyenne des bases gérées (en méga octets) ?</text:span></text:p>
      <text:list text:style-name="List_20_1" text:continue-numbering="false">
        <text:list-item>
          <text:p text:style-name="List_20_1_Content_First"> Minimum : 1.2 Go;</text:p>
        </text:list-item>
        <text:list-item>
          <text:p text:style-name="List_20_1_Content"> Maximum : 46 Go;</text:p>
        </text:list-item>
        <text:list-item>
          <text:p text:style-name="List_20_1_Content_Last"> Moyen : 8 Go;</text:p>
        </text:list-item>
      </text:list>
      <text:p text:style-name="Text_20_body"><text:span text:style-name="Strong_20_Emphasis">PostgreSQL est utilisée dans un contexte transactionnel ou plutôt de type
datamining/datawarehouse ?</text:span></text:p>
      <text:p text:style-name="Text_20_body">Les deux.</text:p>
      <text:p text:style-name="Text_20_body"><text:span text:style-name="Strong_20_Emphasis">Quelle est la version utilisée ?</text:span></text:p>
      <text:p text:style-name="Text_20_body">90% du parc est en v7.4.1, 10% du parc est en v7.3.5.</text:p>
      <text:p text:style-name="Text_20_body"><text:span text:style-name="Strong_20_Emphasis">Le serveur sur lequel est installé PostgreSQL est de quel type ?</text:span></text:p>
      <text:p text:style-name="Text_20_body">Le parc de serveurs (30 environs) est entièrement sous Debian Woody.
En revanche la version de PostgreSQL utilisée est à chaque fois compilée par
nos soins.</text:p>
      <text:p text:style-name="Text_20_body">Les machines sont à 99% à base de Pentium, et 1% sous SUN.
Les configurations sont toujours à base de bi-processeurs, et oscille du
Pentium Xeon 600 Mhz à du Pentium Xeon 1,8 Go.
Les configurations mémoire sont entre 1 et 2 Go.
Les systèmes sont en général en RAID 1 pour l'OS, et en RAID 5 pour les
données de la base. Elles oscillent de 36 Go à 150 Go.</text:p>
      <text:p text:style-name="Text_20_body"><text:span text:style-name="Strong_20_Emphasis">Quelle est la part des logiciels libres dans votre organisation ?</text:span></text:p>
      <text:list text:style-name="List_20_1" text:continue-numbering="false">
        <text:list-item>
          <text:p text:style-name="List_20_1_Content_First"> 100% des serveurs sont en opensource. (apache, php, postgresql, postfix);</text:p>
        </text:list-item>
        <text:list-item>
          <text:p text:style-name="List_20_1_Content"> 90% des postes clients en opensource (openoffice, Gimp, kdevelop);</text:p>
        </text:list-item>
        <text:list-item>
          <text:p text:style-name="List_20_1_Content"> 5% sous Windows (office2000, photoshop, illustrator, Borland C++/Delphi);</text:p>
        </text:list-item>
        <text:list-item>
          <text:p text:style-name="List_20_1_Content_Last"> 5% sous MacOS (office98, photoshop, illustrator, codewarrior);</text:p>
        </text:list-item>
      </text:list>
      <text:p text:style-name="Text_20_body"><text:span text:style-name="Strong_20_Emphasis">Quel est le “nombre de serveurs en technologies libres (globalement)” ?</text:span></text:p>
      <text:p text:style-name="Text_20_body">30 serveurs environs en technologie libre.</text:p>
      <text:p text:style-name="Text_20_body"><text:span text:style-name="Strong_20_Emphasis">Depuis combien de temps PostgreSQL est utilisé dans l'organisation et/ou depuis
quelle version ?</text:span></text:p>
      <text:p text:style-name="Text_20_body">4 ans, depuis la version 7.0.4 de mémoire.</text:p>
      <text:p text:style-name="Text_20_body"><text:span text:style-name="Strong_20_Emphasis">PostgreSQL est-il venu en remplacement d'une technologie propriétaire (ou plusieurs),
si oui, laquelle (lesquelles) ?</text:span></text:p>
      <text:p text:style-name="Text_20_body">Oui - Oracle - 1 fois et définitive. Nous avons remplacé toutes nos applications, et
migré tous nos clients vers PostgreSQL, nous ne proposons plus que cette base de données.</text:p>
      <text:p text:style-name="Text_20_body"><text:span text:style-name="Strong_20_Emphasis">Si vous avez remplacé une technologie propriétaire par PostgreSQL :
Pourquoi ?</text:span></text:p>
      <text:p text:style-name="Text_20_body">Expliqué plus haut… :o)</text:p>
      <text:p text:style-name="Text_20_body"><text:span text:style-name="Strong_20_Emphasis">Si vous avez remplacé une technologie propriétaire par PostgreSQL : Avez vous
testé d'autres SGBD Libres ? Si oui, lesquels ?</text:span></text:p>
      <text:p text:style-name="Text_20_body">MySQL, Interbase.</text:p>
      <text:p text:style-name="Text_20_body"><text:span text:style-name="Strong_20_Emphasis">Si vous avez testé d'autres SGBD/R libres : Pourquoi avoir choisi PostgreSQL au
final ?</text:span></text:p>
      <text:p text:style-name="Text_20_body">PostgreSQL était en particulier celui qui tenait le mieux la charge sur des pics d'accès
simultanés, alors que MySQL s'écroulait, et qu'Interbase avait déjà perdu les pédales
depuis longtemps.</text:p>
      <text:p text:style-name="Text_20_body"><text:span text:style-name="Strong_20_Emphasis">Quel est votre ressenti sur PostgreSQL en termes de fiabilité ?</text:span></text:p>
      <text:p text:style-name="Text_20_body">Note 5 sur 5 :100% satisfait de la fiabilité !</text:p>
      <text:p text:style-name="Text_20_body"><text:span text:style-name="Strong_20_Emphasis">de robustesse ?</text:span></text:p>
      <text:p text:style-name="Text_20_body">Note 5 sur 5 :Nous avons eu des expériences de crash machine, et toujours nous sommes repartis bon pied
bon oeil ;o) Le concept technologique employé nous a toujours énormément satisfait.</text:p>
      <text:p text:style-name="Text_20_body"><text:span text:style-name="Strong_20_Emphasis">d'administration ?</text:span></text:p>
      <text:p text:style-name="Text_20_body">Note 4 sur 5 :Un vrai régal en comparaison à Oracle. On regrettera une documentation parfois
confuse pour certaines options.</text:p>
      <text:p text:style-name="Text_20_body"><text:span text:style-name="Strong_20_Emphasis">de facilité d'utilisation ?</text:span></text:p>
      <text:p text:style-name="Text_20_body">Note 5 sur 5 :De nombreux outils à disposition pour attaquer la base, de nombreux moyens et langages supportés…
que demander de plus ?</text:p>
      <text:p text:style-name="Text_20_body"><text:span text:style-name="Strong_20_Emphasis">de performances ?</text:span></text:p>
      <text:p text:style-name="Text_20_body">Note 5 sur 5 :Jusqu'à aujourd'hui nous en avons toujours été satisfaits.</text:p>
      <text:p text:style-name="Text_20_body"><text:span text:style-name="Strong_20_Emphasis">d'extensibilité ?</text:span></text:p>
      <text:p text:style-name="Text_20_body">Note 5 sur 5 :C'est tout l'avantage de PostgreSQL, ne jamais se trouver
bloqué, avoir un outil très souple, et en plus une communauté ouverte qui est prête à écouter
et à améliorer le produit.</text:p>
      <text:p text:style-name="Text_20_body"><text:span text:style-name="Strong_20_Emphasis">de « scalabilité » ?</text:span></text:p>
      <text:p text:style-name="Text_20_body">Note 5 sur 5 :Sans soucis.</text:p>
      <text:p text:style-name="Text_20_body"><text:span text:style-name="Strong_20_Emphasis">de « tuning » ?</text:span></text:p>
      <text:p text:style-name="Text_20_body">Note 4 sur 5 :Le tuning est facile sous PostgreSQL, mais il est des fois délicat de
constater vraiment la finesse des réglages. Le tuning de l'utilisation
mémoire est parfois assez subtile pour une véritable utilisation performante.</text:p>
      <text:p text:style-name="Text_20_body"><text:span text:style-name="Strong_20_Emphasis">d'outils annexes ?</text:span></text:p>
      <text:p text:style-name="Text_20_body">Nous n'utilisons pratiquement que psql… et nous en sommes très satisfait !</text:p>
      <text:p text:style-name="Text_20_body"><text:span text:style-name="Strong_20_Emphasis">Le support de la communauté PostgreSQL vous parraît-il efficace ?</text:span></text:p>
      <text:p text:style-name="Text_20_body">Déjà explicité… c'est un vrai régal… il nous ait même arrivé que des
membres important de la communauté viennent nous aider à debugger le produit
sur nos machines en direct … une chose incroyable avec des produits
propriétaires !</text:p>
      <text:p text:style-name="Text_20_body">Hervé Piedvache<text:line-break/>
Elma Ingénierie Informatique<text:line-break/>
6 rue du Faubourg Saint-Honoré<text:line-break/>
F-75008 - Paris - France<text:line-break/>
Pho. 33-144949901<text:line-break/>
Fax. 33-144949902<text:line-break/></text:p>
      <text:p text:style-name="Text_20_body">– <text:line-break/>
Jean-Paul Argudo le 1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elma</dc:title>
  </office:meta>
</office:document-meta>
</file>