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7693e96ef8e451eaa36a8739c633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ckr"/><text:bookmark-start text:name="__RefHeading___jean-max_reymond_directeur_technique_de_ckr_solutions_1"/><text:bookmark-start text:name="jean-max_reymond_directeur_technique_de_ckr_solutions"/>Jean-Max REYMOND, Directeur Technique de CKR Solutions<text:bookmark-end text:name="__RefHeading___jean-max_reymond_directeur_technique_de_ckr_solutions_1"/><text:bookmark-end text:name="jean-max_reymond_directeur_technique_de_ckr_solutions"/></text:h>
      <text:p text:style-name="Text_20_body"><text:span text:style-name="Strong_20_Emphasis">Êtes vous d'accord pour que votre nom, prénom, courriel, nom
d'organisation et votre fonction dans celle-ci soit connue du public ?</text:span></text:p>
      <text:p text:style-name="Text_20_body">Oui, totalement.</text:p>
      <text:list text:style-name="List_20_1" text:continue-numbering="false">
        <text:list-item>
          <text:p text:style-name="List_20_1_Content_First"> Nom: Reymond</text:p>
        </text:list-item>
        <text:list-item>
          <text:p text:style-name="List_20_1_Content"> Prénom: Jean-Max</text:p>
        </text:list-item>
        <text:list-item>
          <text:p text:style-name="List_20_1_Content"> Société : CKR Solutions</text:p>
        </text:list-item>
        <text:list-item>
          <text:p text:style-name="List_20_1_Content"> Date de création : 2004</text:p>
        </text:list-item>
        <text:list-item>
          <text:p text:style-name="List_20_1_Content"> Activité : SSII - Société de services en logiciels libres</text:p>
        </text:list-item>
        <text:list-item>
          <text:p text:style-name="List_20_1_Content"> Situation Nice - France</text:p>
        </text:list-item>
        <text:list-item>
          <text:p text:style-name="List_20_1_Content"> Fonction : Directeur technique</text:p>
        </text:list-item>
        <text:list-item>
          <text:p text:style-name="List_20_1_Content"> Effectif : 3</text:p>
        </text:list-item>
        <text:list-item>
          <text:p text:style-name="List_20_1_Content_Last"> Site web : <text:a xlink:type="simple" xlink:href="http://www.ckr-solutions.com" text:style-name="Internet_20_link" text:visited-style-name="Visited_20_Internet_20_Link">http://www.ckr-solutions.com</text:a></text:p>
        </text:list-item>
      </text:list>
      <text:p text:style-name="Text_20_body"><text:line-break/>
<text:span text:style-name="Strong_20_Emphasis">Vous faites partie d'une organisation à but lucratif,
associatif ou gouvernementale ?</text:span></text:p>
      <text:p text:style-name="Text_20_body">CKR Solutions est une société de services ayant pour but
d'accompagner les grands comptes et les collectivités locales dans une démarche OpenSource.</text:p>
      <text:p text:style-name="Text_20_body"><text:span text:style-name="Strong_20_Emphasis">Quelle est la taille de votre organisation en nombre de collaborateurs ?</text:span></text:p>
      <text:p text:style-name="Text_20_body">Nos clients utilisant Postgres vont de trois utilisateurs pour les
plus petits à plusieurs centaines pour la plus grosse.</text:p>
      <text:p text:style-name="Text_20_body"><text:span text:style-name="Strong_20_Emphasis">À quoi sert la(les) bases de données que vous utilisez dans votre
organisation ?</text:span></text:p>
      <text:p text:style-name="Text_20_body">Pour le cas le plus significatif, très grosse application de
gestion financière pour une mairie.</text:p>
      <text:p text:style-name="Text_20_body"><text:span text:style-name="Strong_20_Emphasis">La(les) bases de donnéess gérées sont critiques pour votre organisation ?</text:span></text:p>
      <text:p text:style-name="Text_20_body">Toujours, pour le même client, si le système s'interrompt pendant
les heures de travail, c'est plusieurs centaines de personnes qui
sont bloquées dans leur activité.</text:p>
      <text:p text:style-name="Text_20_body"><text:span text:style-name="Strong_20_Emphasis">Quel est le nombre de bases de données distinctes par rapport au
nombre total de bases de données de votre organisation ?</text:span></text:p>
      <text:p text:style-name="Text_20_body">1 base de données centrale</text:p>
      <text:p text:style-name="Text_20_body"><text:span text:style-name="Strong_20_Emphasis">Quel est le nombre minimum/maximum/moyen de tables par base de
données ?</text:span></text:p>
      <text:p text:style-name="Text_20_body">pour le cas, le plus significatif, nous avons 340 tables et 71
vues. Aucune procédure stockée.</text:p>
      <text:p text:style-name="Text_20_body"><text:span text:style-name="Strong_20_Emphasis">Quelle est la taille minimum/max/moyenne des bases gérées (en
méga octets) ?</text:span></text:p>
      <text:p text:style-name="Text_20_body">de l'ordre de 3 Go</text:p>
      <text:p text:style-name="Text_20_body"><text:span text:style-name="Strong_20_Emphasis">PostgreSQL est utilisée dans un contexte transactionnel ou plutôt
de type datamining/datawarehouse ?</text:span></text:p>
      <text:p text:style-name="Text_20_body">principalement transactionnelle. Une base répliquée sur une autre
machine sert pour toutes les applications du type Business Objects.</text:p>
      <text:p text:style-name="Text_20_body"><text:span text:style-name="Strong_20_Emphasis">Quelle est la version utilisée ?</text:span></text:p>
      <text:p text:style-name="Text_20_body">la dernière version 7.4 dans la mesure où elle apporte des gains
substantiels de performances.</text:p>
      <text:p text:style-name="Text_20_body"><text:span text:style-name="Strong_20_Emphasis">Le serveur sur lequel est installé PostgreSQL est de quel type ?</text:span></text:p>
      <text:p text:style-name="Text_20_body">Mandrake 9.1, Athlon 2800, 1 Go RAM, DD 10K t/mn.</text:p>
      <text:p text:style-name="Text_20_body"><text:span text:style-name="Strong_20_Emphasis">Quelle est la part des logiciels libres dans votre organisation ?
Au niveau des serveurs ? Et au niveau des postes clients ?</text:span></text:p>
      <text:p text:style-name="Text_20_body">la société CKR Solutions est 100% logiciels Open Source. Notre
client est Windows pour les postes clients et vient de passer à
Linux en remplacement d'AIX pour ses serveurs.</text:p>
      <text:p text:style-name="Text_20_body"><text:span text:style-name="Strong_20_Emphasis">Depuis combien de temps PostgreSQL est utilisé dans
l'organisation et/ou depuis quelle version ?</text:span></text:p>
      <text:p text:style-name="Text_20_body">deux ans depuis la 7.1.</text:p>
      <text:p text:style-name="Text_20_body"><text:span text:style-name="Strong_20_Emphasis">PostgreSQL est-il venu en remplacement d'une technologie
propriétaire (ou plusieurs), si oui, laquelle (lesquelles) ?</text:span></text:p>
      <text:p text:style-name="Text_20_body">La solution est en remplacement d'Oracle dont les tarifs licences
n'étaient plus raisonnables.</text:p>
      <text:p text:style-name="Text_20_body"><text:span text:style-name="Strong_20_Emphasis">Si vous avez remplacé une technologie propriétaire par
PostgreSQL: Pourquoi ?</text:span></text:p>
      <text:p text:style-name="Text_20_body">tout d'abord à cause du coût de licence. Ensuite pour sa
simplicité d'administration très utile pour des non initiés.
Enfin, les performances restaient correctes et c'est le principal.</text:p>
      <text:p text:style-name="Text_20_body"><text:span text:style-name="Strong_20_Emphasis">Si vous avez remplacé une technologie propriétaire par
PostgreSQL: Avez vous testé d'autres SGBD Libres ? Si oui, lesquels ?</text:span></text:p>
      <text:p text:style-name="Text_20_body">nous avons regardé les spécifications de MySQL et l'avons rejeté car
il y a trop de manquements par rapport à la norme SQL92. Maxdb était bien
sur le papier mais les performances sont très en retrait par
rapport à PostgreSQL.</text:p>
      <text:p text:style-name="Text_20_body"><text:span text:style-name="Strong_20_Emphasis">Si vous avez testé d'autres SGBD/R libres: Pourquoi avoir choisi
PostgreSQL au final ?</text:span></text:p>
      <text:p text:style-name="Text_20_body">respect de la norme SQL92, performances</text:p>
      <text:p text:style-name="Text_20_body"><text:span text:style-name="Strong_20_Emphasis">À présent, donnez des notes de 1 à 5 et commentez</text:span></text:p>
      <text:p text:style-name="Text_20_body"><text:span text:style-name="Strong_20_Emphasis">1 = mauvais, 2 = passable, 3 = moyen, 4 = bon, 5 = très bon</text:span></text:p>
      <text:p text:style-name="Text_20_body"><text:span text:style-name="Strong_20_Emphasis">Quel est votre ressenti sur PostgreSQL en termes de fiabilité ?</text:span></text:p>
      <text:p text:style-name="Text_20_body">5: très bon.</text:p>
      <text:p text:style-name="Text_20_body">Dans ma précédente société, une base a tourné depuis 1997 sur la
même machine sans corruption des données avec une dizaine
d'utilisateurs simultanées et en permanence.</text:p>
      <text:p text:style-name="Text_20_body"><text:span text:style-name="Strong_20_Emphasis">de robustesse ?</text:span></text:p>
      <text:p text:style-name="Text_20_body">5: très bon : RAS</text:p>
      <text:p text:style-name="Text_20_body"><text:span text:style-name="Strong_20_Emphasis">d'administration ?</text:span></text:p>
      <text:p text:style-name="Text_20_body">4: bon.</text:p>
      <text:p text:style-name="Text_20_body">La base elle même ne demande quasiment rien mais les
outils efficaces commencent seulement à arriver.</text:p>
      <text:p text:style-name="Text_20_body"><text:span text:style-name="Strong_20_Emphasis">de facilité d'utilisation ?</text:span></text:p>
      <text:p text:style-name="Text_20_body">5: très bon.</text:p>
      <text:p text:style-name="Text_20_body">Le respect des normes y est pour beaucoup.</text:p>
      <text:p text:style-name="Text_20_body"><text:span text:style-name="Strong_20_Emphasis">de performances ?</text:span></text:p>
      <text:p text:style-name="Text_20_body">3 = moyen.</text:p>
      <text:p text:style-name="Text_20_body">il y a toujours moyen de mieux faire en particulier
pour les bases dont la taille dépasse la taille de la RAM. A ce
sujet, il est bon de consulter le très bon document de référence
de thierry Missimilly de BULL SA. il est utile de noter que la 7.4
a été un grand progrès et que le système de fichiers XFS est aussi
très utile pour des gains en performance.</text:p>
      <text:p text:style-name="Text_20_body"><text:span text:style-name="Strong_20_Emphasis">d'extensibilité ?</text:span></text:p>
      <text:p text:style-name="Text_20_body">4: bon mais on ne s'en sert pas <draw:frame draw:style-name="media" draw:name="0" text:anchor-type="as-char" draw:z-index="0" svg:width="0.396875cm" svg:height="0.396875cm"><draw:image xlink:href="Pictures/777693e96ef8e451eaa36a8739c63331.gif" xlink:type="simple" xlink:show="embed" xlink:actuate="onLoad"/></draw:frame></text:p>
      <text:p text:style-name="Text_20_body"><text:span text:style-name="Strong_20_Emphasis">de « scalabilité » ?</text:span></text:p>
      <text:p text:style-name="Text_20_body">3: moyen.</text:p>
      <text:p text:style-name="Text_20_body">On regrette à ce sujet l'absence des tablespace qui
permettraient de balancer les tables et les index sur des
disques supplémentaires. Bonne nouvelle, les tablespace arrivent
en 7.5. Nous n'avons pas essayé en bi-processeur.</text:p>
      <text:p text:style-name="Text_20_body"><text:span text:style-name="Strong_20_Emphasis">de « tuning » ?</text:span></text:p>
      <text:p text:style-name="Text_20_body">3: moyen.</text:p>
      <text:p text:style-name="Text_20_body">Le tuning est délicat même si c'est plus aisé qu'avec
Oracle qui nécessite un DBA expérimenté. On attends beaucoup de la
7.5 pour les raisons évoquées plus haut.</text:p>
      <text:p text:style-name="Text_20_body"><text:span text:style-name="Strong_20_Emphasis">d'outils annexes ?</text:span></text:p>
      <text:p text:style-name="Text_20_body">4: bon.</text:p>
      <text:p text:style-name="Text_20_body">L'outil psql avec son historique de commandes et son
éditeur ligne fait baver les admin's oracle. L'outil pgAdmin3 est
très prometteur.</text:p>
      <text:p text:style-name="Text_20_body"><text:span text:style-name="Strong_20_Emphasis">Le support de la communauté PostgreSQL vous parraît-il efficace ?</text:span></text:p>
      <text:p text:style-name="Text_20_body">4: bon.</text:p>
      <text:p text:style-name="Text_20_body">On se sert d'Usenet ou des listes spécifiques PostgreSQL et
dans les 4 heures, on a une réponse, y compris, pour les cas les
plus délicats de tuning. </text:p>
      <text:p text:style-name="Text_20_body">– <text:line-break/>
Jean-Paul Argudo le 11/09/200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ckr</dc:title>
  </office:meta>
</office:document-meta>
</file>