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rucs_et_astuces:trouver_le_nom_de_l_objet_associe_a_un_oid"/><text:bookmark-start text:name="__RefHeading___trouver_le_nom_de_l_objet_associe_a_un_oid_1"/><text:bookmark-start text:name="trouver_le_nom_de_l_objet_associe_a_un_oid"/>Trouver le nom de l'objet associé à un OID<text:bookmark-end text:name="__RefHeading___trouver_le_nom_de_l_objet_associe_a_un_oid_1"/><text:bookmark-end text:name="trouver_le_nom_de_l_objet_associe_a_un_oid"/></text:h>
      <text:p text:style-name="Text_20_body">Il est possible de trouver le nom de l'objet associé à un OID en passant par la conversion regclass. Par exemple, pour connaître le nom de l'objet dont l'OID est 2613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uillaume<text:span text:style-name="highlight_sy0">=&gt;</text:span> <text:span text:style-name="highlight_kw1">SELECT</text:span> <text:span text:style-name="highlight_nu0">2613</text:span>::regclass;<text:line-break/> <text:line-break/><text:s text:c="4"/>regclass<text:line-break/> <text:line-break/><text:span text:style-name="highlight_co1">----------------</text:span><text:line-break/> <text:line-break/> pg_largeobject<text:line-break/> <text:line-break/><text:span text:style-name="highlight_br0">(</text:span><text:span text:style-name="highlight_nu0">1</text:span> ligne<text:span text:style-name="highlight_br0">)</text:span></text:p>
          </table:table-cell>
        </table:table-row>
      </table:table>
      <text:p text:style-name="Text_20_body">L'OID 2613 correspond donc à la table système pg_largeobject.</text:p>
      <text:p text:style-name="Text_20_body">– <text:line-break/>
Guillaume Lelarge le 11/09/200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trucs_et_astuces:trouver_le_nom_de_l_objet_associe_a_un_oid</dc:title>
  </office:meta>
</office:document-meta>
</file>