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trouver_facilement_la_taille_d_une_table_de_ses_index_et_son_nombre_de_tuples"/><text:bookmark-start text:name="__RefHeading___trouver_facilement_la_taille_d_une_table_de_ses_index_et_son_nombre_de_tuples_1"/><text:bookmark-start text:name="trouver_facilement_la_taille_d_une_table_de_ses_index_et_son_nombre_de_tuples"/>Trouver facilement la taille d'une table, de ses index et son nombre de tuples<text:bookmark-end text:name="__RefHeading___trouver_facilement_la_taille_d_une_table_de_ses_index_et_son_nombre_de_tuples_1"/><text:bookmark-end text:name="trouver_facilement_la_taille_d_une_table_de_ses_index_et_son_nombre_de_tuples"/></text:h>
      <text:p text:style-name="Text_20_body">On a besoin parfois d'avoir rapidement la taille sur disque d'une table et le nombre d'enregistrements qu'elle contient. Pour cela, on peut utiliser la fonction <text:span text:style-name="Source_20_Text">pg_total_relation_size('nom de table')</text:span> qui permet de rapatrier la taille <text:span text:style-name="Strong_20_Emphasis">totale</text:span> de la table sur disque, index inclus. Si on ne veut pas connaître la taille prise par les index, il suffit d'utiliser la fonction <text:span text:style-name="Source_20_Text">pg_relation_size('nom de table')</text:span>. La soustraction des deux permet de connaître la taille des index!</text:p>
      <text:p text:style-name="Text_20_body">Tout cela nous permet de réaliser une vue fort sympathique pour l'administrateur de base de données. Attention à <text:span text:style-name="Strong_20_Emphasis">lancer un ANALYZE avant tout requêtage de cette vue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ROP</text:span> <text:span text:style-name="highlight_kw1">VIEW</text:span> vue_stats;<text:line-break/> <text:line-break/><text:span text:style-name="highlight_kw1">CREATE</text:span> <text:span text:style-name="highlight_kw1">VIEW</text:span> vue_stats <text:span text:style-name="highlight_kw1">AS</text:span><text:line-break/><text:span text:style-name="highlight_kw1">SELECT</text:span><text:line-break/>c<text:span text:style-name="highlight_sy0">.</text:span>relname <text:span text:style-name="highlight_kw1">AS</text:span> nom<text:span text:style-name="highlight_sy0">,</text:span><text:line-break/>c<text:span text:style-name="highlight_sy0">.</text:span>reltuples::<text:span text:style-name="highlight_kw1">BIGINT</text:span> <text:span text:style-name="highlight_kw1">AS</text:span> tuples<text:span text:style-name="highlight_sy0">,</text:span><text:line-break/>pg_total_relation_size<text:span text:style-name="highlight_br0">(</text:span>c<text:span text:style-name="highlight_sy0">.</text:span>relname<text:span text:style-name="highlight_br0">)</text:span> <text:span text:style-name="highlight_kw1">AS</text:span> volume_total<text:span text:style-name="highlight_sy0">,</text:span><text:line-break/>pg_relation_size<text:span text:style-name="highlight_br0">(</text:span>c<text:span text:style-name="highlight_sy0">.</text:span>relname<text:span text:style-name="highlight_br0">)</text:span> <text:span text:style-name="highlight_kw1">AS</text:span> volume_donnees<text:span text:style-name="highlight_sy0">,</text:span><text:line-break/>pg_total_relation_size<text:span text:style-name="highlight_br0">(</text:span>c<text:span text:style-name="highlight_sy0">.</text:span>relname<text:span text:style-name="highlight_br0">)</text:span><text:span text:style-name="highlight_sy0">-</text:span>pg_relation_size<text:span text:style-name="highlight_br0">(</text:span>c<text:span text:style-name="highlight_sy0">.</text:span>relname<text:span text:style-name="highlight_br0">)</text:span> <text:span text:style-name="highlight_kw1">AS</text:span> volume_index<text:line-break/><text:span text:style-name="highlight_kw1">FROM</text:span> pg_catalog<text:span text:style-name="highlight_sy0">.</text:span>pg_class c<text:line-break/><text:span text:style-name="highlight_kw1">JOIN</text:span> pg_catalog<text:span text:style-name="highlight_sy0">.</text:span>pg_roles r <text:span text:style-name="highlight_kw1">ON</text:span> r<text:span text:style-name="highlight_sy0">.</text:span>oid <text:span text:style-name="highlight_sy0">=</text:span> c<text:span text:style-name="highlight_sy0">.</text:span>relowner<text:line-break/><text:span text:style-name="highlight_kw1">LEFT</text:span> <text:span text:style-name="highlight_kw1">JOIN</text:span> pg_catalog<text:span text:style-name="highlight_sy0">.</text:span>pg_namespace n <text:span text:style-name="highlight_kw1">ON</text:span> n<text:span text:style-name="highlight_sy0">.</text:span>oid <text:span text:style-name="highlight_sy0">=</text:span> c<text:span text:style-name="highlight_sy0">.</text:span>relnamespace<text:line-break/><text:span text:style-name="highlight_kw1">WHERE</text:span> c<text:span text:style-name="highlight_sy0">.</text:span>relkind <text:span text:style-name="highlight_sy0">=</text:span> <text:span text:style-name="highlight_st0">'r'</text:span><text:line-break/><text:span text:style-name="highlight_kw1">AND</text:span> n<text:span text:style-name="highlight_sy0">.</text:span>nspname <text:span text:style-name="highlight_kw1">NOT</text:span> <text:span text:style-name="highlight_kw1">IN</text:span> <text:span text:style-name="highlight_br0">(</text:span><text:span text:style-name="highlight_st0">'pg_catalog'</text:span><text:span text:style-name="highlight_sy0">,</text:span> <text:span text:style-name="highlight_st0">'pg_toast'</text:span><text:span text:style-name="highlight_br0">)</text:span><text:line-break/><text:span text:style-name="highlight_kw1">AND</text:span> pg_catalog<text:span text:style-name="highlight_sy0">.</text:span>pg_table_is_visible<text:span text:style-name="highlight_br0">(</text:span>c<text:span text:style-name="highlight_sy0">.</text:span>oid<text:span text:style-name="highlight_br0">)</text:span><text:line-break/><text:span text:style-name="highlight_kw1">ORDER</text:span> <text:span text:style-name="highlight_kw1">BY</text:span> <text:span text:style-name="highlight_nu0">1</text:span><text:span text:style-name="highlight_sy0">,</text:span><text:span text:style-name="highlight_nu0">2</text:span>;</text:p>
          </table:table-cell>
        </table:table-row>
      </table:table>
      <text:p text:style-name="Text_20_body">Merci à klando (Cédric) pour cet ajout, fort sympathique: il permet d'avoir les tailles des objets lisibles sous la forme <text:span text:style-name="Emphasis">humaine</text:span>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ROP</text:span> <text:span text:style-name="highlight_kw1">VIEW</text:span> vue_stats_pretty ;<text:line-break/> <text:line-break/><text:span text:style-name="highlight_kw1">CREATE</text:span> <text:span text:style-name="highlight_kw1">VIEW</text:span> vue_stats_pretty <text:span text:style-name="highlight_kw1">AS</text:span><text:line-break/><text:span text:style-name="highlight_kw1">SELECT</text:span><text:line-break/>nom<text:span text:style-name="highlight_sy0">,</text:span><text:line-break/>tuples<text:span text:style-name="highlight_sy0">,</text:span><text:line-break/>pg_size_pretty<text:span text:style-name="highlight_br0">(</text:span>volume_total<text:span text:style-name="highlight_br0">)</text:span> <text:span text:style-name="highlight_kw1">AS</text:span> volume_total<text:span text:style-name="highlight_sy0">,</text:span><text:line-break/>pg_size_pretty<text:span text:style-name="highlight_br0">(</text:span>volume_donnees<text:span text:style-name="highlight_br0">)</text:span> <text:span text:style-name="highlight_kw1">AS</text:span> volume_donnees<text:span text:style-name="highlight_sy0">,</text:span><text:line-break/>pg_size_pretty<text:span text:style-name="highlight_br0">(</text:span>volume_index<text:span text:style-name="highlight_br0">)</text:span> <text:span text:style-name="highlight_kw1">AS</text:span> volume_index<text:line-break/><text:span text:style-name="highlight_kw1">FROM</text:span> vue_stats;</text:p>
          </table:table-cell>
        </table:table-row>
      </table:table>
      <text:p text:style-name="Text_20_body">Enjoy!</text:p>
      <text:p text:style-name="Text_20_body">– <text:line-break/>
Jean-Paul ARGUDO<text:line-break/>
<text:a xlink:type="simple" xlink:href="http://dalibo.com" text:style-name="Internet_20_link" text:visited-style-name="Visited_20_Internet_20_Link">http://dalibo.com</text:a> | <text:a xlink:type="simple" xlink:href="http://dalibo.org" text:style-name="Internet_20_link" text:visited-style-name="Visited_20_Internet_20_Link">http://dalibo.org</text:a></text:p>
      <text:p text:style-name="Text_20_body">Merci pour cette vue.<text:line-break/>
Apres migration en postgres 8.4 j'ai du la modifier pour qu'elle fonctionne.<text:line-break/>
En esperant que cela soit util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ROP</text:span> <text:span text:style-name="highlight_kw1">VIEW</text:span> vue_stats;<text:line-break/> <text:line-break/><text:span text:style-name="highlight_kw1">CREATE</text:span> <text:span text:style-name="highlight_kw1">VIEW</text:span> vue_stats <text:span text:style-name="highlight_kw1">AS</text:span><text:line-break/><text:span text:style-name="highlight_kw1">SELECT</text:span><text:line-break/>c<text:span text:style-name="highlight_sy0">.</text:span>relname <text:span text:style-name="highlight_kw1">AS</text:span> nom<text:span text:style-name="highlight_sy0">,</text:span><text:line-break/>c<text:span text:style-name="highlight_sy0">.</text:span>reltuples::<text:span text:style-name="highlight_kw1">BIGINT</text:span> <text:span text:style-name="highlight_kw1">AS</text:span> tuples<text:span text:style-name="highlight_sy0">,</text:span><text:line-break/>pg_total_relation_size<text:span text:style-name="highlight_br0">(</text:span><text:span text:style-name="highlight_kw1">CAST</text:span><text:span text:style-name="highlight_br0">(</text:span>c<text:span text:style-name="highlight_sy0">.</text:span>relname <text:span text:style-name="highlight_kw1">AS</text:span> TEXT<text:span text:style-name="highlight_br0">)</text:span><text:span text:style-name="highlight_br0">)</text:span> <text:span text:style-name="highlight_kw1">AS</text:span> volume_total<text:span text:style-name="highlight_sy0">,</text:span><text:line-break/>pg_relation_size<text:span text:style-name="highlight_br0">(</text:span><text:span text:style-name="highlight_kw1">CAST</text:span><text:span text:style-name="highlight_br0">(</text:span>c<text:span text:style-name="highlight_sy0">.</text:span>relname <text:span text:style-name="highlight_kw1">AS</text:span> TEXT<text:span text:style-name="highlight_br0">)</text:span><text:span text:style-name="highlight_br0">)</text:span> <text:span text:style-name="highlight_kw1">AS</text:span> volume_donnees<text:span text:style-name="highlight_sy0">,</text:span><text:line-break/>pg_total_relation_size<text:span text:style-name="highlight_br0">(</text:span><text:span text:style-name="highlight_kw1">CAST</text:span><text:span text:style-name="highlight_br0">(</text:span>c<text:span text:style-name="highlight_sy0">.</text:span>relname <text:span text:style-name="highlight_kw1">AS</text:span> TEXT<text:span text:style-name="highlight_br0">)</text:span><text:span text:style-name="highlight_br0">)</text:span><text:span text:style-name="highlight_sy0">-</text:span>pg_relation_size<text:span text:style-name="highlight_br0">(</text:span><text:span text:style-name="highlight_kw1">CAST</text:span><text:span text:style-name="highlight_br0">(</text:span>c<text:span text:style-name="highlight_sy0">.</text:span>relname <text:span text:style-name="highlight_kw1">AS</text:span> TEXT<text:span text:style-name="highlight_br0">)</text:span><text:span text:style-name="highlight_br0">)</text:span> <text:span text:style-name="highlight_kw1">AS</text:span> volume_index<text:line-break/><text:span text:style-name="highlight_kw1">FROM</text:span> pg_catalog<text:span text:style-name="highlight_sy0">.</text:span>pg_class c<text:line-break/><text:span text:style-name="highlight_kw1">JOIN</text:span> pg_catalog<text:span text:style-name="highlight_sy0">.</text:span>pg_roles r <text:span text:style-name="highlight_kw1">ON</text:span> r<text:span text:style-name="highlight_sy0">.</text:span>oid <text:span text:style-name="highlight_sy0">=</text:span> c<text:span text:style-name="highlight_sy0">.</text:span>relowner<text:line-break/><text:span text:style-name="highlight_kw1">LEFT</text:span> <text:span text:style-name="highlight_kw1">JOIN</text:span> pg_catalog<text:span text:style-name="highlight_sy0">.</text:span>pg_namespace n <text:span text:style-name="highlight_kw1">ON</text:span> n<text:span text:style-name="highlight_sy0">.</text:span>oid <text:span text:style-name="highlight_sy0">=</text:span> c<text:span text:style-name="highlight_sy0">.</text:span>relnamespace<text:line-break/><text:span text:style-name="highlight_kw1">WHERE</text:span> c<text:span text:style-name="highlight_sy0">.</text:span>relkind <text:span text:style-name="highlight_sy0">=</text:span> <text:span text:style-name="highlight_st0">'r'</text:span><text:line-break/><text:span text:style-name="highlight_kw1">AND</text:span> n<text:span text:style-name="highlight_sy0">.</text:span>nspname <text:span text:style-name="highlight_kw1">NOT</text:span> <text:span text:style-name="highlight_kw1">IN</text:span> <text:span text:style-name="highlight_br0">(</text:span><text:span text:style-name="highlight_st0">'pg_catalog'</text:span><text:span text:style-name="highlight_sy0">,</text:span> <text:span text:style-name="highlight_st0">'pg_toast'</text:span><text:span text:style-name="highlight_br0">)</text:span><text:line-break/><text:span text:style-name="highlight_kw1">AND</text:span> pg_catalog<text:span text:style-name="highlight_sy0">.</text:span>pg_table_is_visible<text:span text:style-name="highlight_br0">(</text:span>c<text:span text:style-name="highlight_sy0">.</text:span>oid<text:span text:style-name="highlight_br0">)</text:span><text:line-break/><text:span text:style-name="highlight_kw1">ORDER</text:span> <text:span text:style-name="highlight_kw1">BY</text:span> <text:span text:style-name="highlight_nu0">1</text:span><text:span text:style-name="highlight_sy0">,</text:span><text:span text:style-name="highlight_nu0">2</text:span>;</text:p>
          </table:table-cell>
        </table:table-row>
      </table:table>
      <text:p text:style-name="Text_20_body">– <text:line-break/>
Jean-Philippe FARCY<text:line-break/>
<text:a xlink:type="simple" xlink:href="http://www.sigma.fr" text:style-name="Internet_20_link" text:visited-style-name="Visited_20_Internet_20_Link">http://www.sigma.fr</text:a></text:p>
      <text:p text:style-name="Text_20_body">Les fonctions ci dessus ne tiennent pas compte des tables toast dans leur calculs.
Voici des fonctions qui en tiennent compt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OR</text:span> <text:span text:style-name="highlight_kw1">REPLACE</text:span> <text:span text:style-name="highlight_kw1">VIEW</text:span> view_relations_size <text:span text:style-name="highlight_kw1">AS</text:span> <text:line-break/><text:span text:style-name="highlight_kw1">SELECT</text:span><text:line-break/><text:s text:c="4"/>c<text:span text:style-name="highlight_sy0">.</text:span>relname <text:span text:style-name="highlight_kw1">AS</text:span> name<text:span text:style-name="highlight_sy0">,</text:span><text:line-break/><text:s text:c="4"/>c<text:span text:style-name="highlight_sy0">.</text:span>reltuples::<text:span text:style-name="highlight_kw1">BIGINT</text:span> <text:span text:style-name="highlight_kw1">AS</text:span> tuples<text:span text:style-name="highlight_sy0">,</text:span><text:line-break/><text:s text:c="4"/>pg_relation_size<text:span text:style-name="highlight_br0">(</text:span>c<text:span text:style-name="highlight_sy0">.</text:span>oid<text:span text:style-name="highlight_br0">)</text:span> <text:span text:style-name="highlight_kw1">AS</text:span> table_size<text:span text:style-name="highlight_sy0">,</text:span><text:line-break/><text:s text:c="4"/>pg_total_relation_size<text:span text:style-name="highlight_br0">(</text:span>c<text:span text:style-name="highlight_sy0">.</text:span>oid<text:span text:style-name="highlight_br0">)</text:span><text:span text:style-name="highlight_sy0">-</text:span>pg_relation_size<text:span text:style-name="highlight_br0">(</text:span>c<text:span text:style-name="highlight_sy0">.</text:span>oid<text:span text:style-name="highlight_br0">)</text:span> <text:span text:style-name="highlight_sy0">-</text:span> <text:span text:style-name="highlight_br0">(</text:span><text:span text:style-name="highlight_kw1">CASE</text:span> <text:span text:style-name="highlight_kw1">WHEN</text:span> c<text:span text:style-name="highlight_sy0">.</text:span>reltoastrelid <text:span text:style-name="highlight_sy0">&lt;&gt;</text:span> <text:span text:style-name="highlight_nu0">0</text:span> <text:span text:style-name="highlight_kw1">THEN</text:span> pg_relation_size<text:span text:style-name="highlight_br0">(</text:span>c<text:span text:style-name="highlight_sy0">.</text:span>reltoastrelid<text:span text:style-name="highlight_br0">)</text:span> <text:span text:style-name="highlight_kw1">ELSE</text:span> <text:span text:style-name="highlight_nu0">0</text:span> <text:span text:style-name="highlight_kw1">END</text:span><text:span text:style-name="highlight_br0">)</text:span> <text:span text:style-name="highlight_kw1">AS</text:span> index_size<text:span text:style-name="highlight_sy0">,</text:span><text:line-break/><text:s text:c="4"/><text:span text:style-name="highlight_kw1">CASE</text:span> <text:span text:style-name="highlight_kw1">WHEN</text:span> c<text:span text:style-name="highlight_sy0">.</text:span>reltoastrelid <text:span text:style-name="highlight_sy0">&lt;&gt;</text:span> <text:span text:style-name="highlight_nu0">0</text:span> <text:span text:style-name="highlight_kw1">THEN</text:span> pg_relation_size<text:span text:style-name="highlight_br0">(</text:span>c<text:span text:style-name="highlight_sy0">.</text:span>reltoastrelid<text:span text:style-name="highlight_br0">)</text:span> <text:span text:style-name="highlight_kw1">ELSE</text:span> <text:span text:style-name="highlight_nu0">0</text:span> <text:span text:style-name="highlight_kw1">END</text:span> <text:span text:style-name="highlight_kw1">AS</text:span> toast_size<text:span text:style-name="highlight_sy0">,</text:span><text:line-break/><text:s text:c="4"/>pg_total_relation_size<text:span text:style-name="highlight_br0">(</text:span>c<text:span text:style-name="highlight_sy0">.</text:span>oid<text:span text:style-name="highlight_br0">)</text:span> <text:span text:style-name="highlight_kw1">AS</text:span> total_size<text:line-break/><text:span text:style-name="highlight_kw1">FROM</text:span> <text:line-break/><text:s text:c="4"/>pg_catalog<text:span text:style-name="highlight_sy0">.</text:span>pg_class c<text:line-break/><text:span text:style-name="highlight_kw1">JOIN</text:span> <text:line-break/><text:s text:c="4"/>pg_catalog<text:span text:style-name="highlight_sy0">.</text:span>pg_roles r <text:span text:style-name="highlight_kw1">ON</text:span> r<text:span text:style-name="highlight_sy0">.</text:span>oid <text:span text:style-name="highlight_sy0">=</text:span> c<text:span text:style-name="highlight_sy0">.</text:span>relowner<text:line-break/><text:span text:style-name="highlight_kw1">LEFT</text:span> <text:span text:style-name="highlight_kw1">JOIN</text:span> <text:line-break/><text:s text:c="4"/>pg_catalog<text:span text:style-name="highlight_sy0">.</text:span>pg_namespace n <text:span text:style-name="highlight_kw1">ON</text:span> n<text:span text:style-name="highlight_sy0">.</text:span>oid <text:span text:style-name="highlight_sy0">=</text:span> c<text:span text:style-name="highlight_sy0">.</text:span>relnamespace<text:line-break/><text:span text:style-name="highlight_kw1">WHERE</text:span> <text:line-break/><text:s text:c="4"/>c<text:span text:style-name="highlight_sy0">.</text:span>relkind <text:span text:style-name="highlight_sy0">=</text:span> <text:span text:style-name="highlight_st0">'r'</text:span><text:line-break/><text:span text:style-name="highlight_kw1">AND</text:span> n<text:span text:style-name="highlight_sy0">.</text:span>nspname <text:span text:style-name="highlight_kw1">NOT</text:span> <text:span text:style-name="highlight_kw1">IN</text:span> <text:span text:style-name="highlight_br0">(</text:span><text:span text:style-name="highlight_st0">'pg_catalog'</text:span><text:span text:style-name="highlight_sy0">,</text:span> <text:span text:style-name="highlight_st0">'pg_toast'</text:span><text:span text:style-name="highlight_br0">)</text:span><text:line-break/><text:span text:style-name="highlight_kw1">AND</text:span> pg_catalog<text:span text:style-name="highlight_sy0">.</text:span>pg_table_is_visible<text:span text:style-name="highlight_br0">(</text:span>c<text:span text:style-name="highlight_sy0">.</text:span>oid<text:span text:style-name="highlight_br0">)</text:span><text:line-break/><text:span text:style-name="highlight_kw1">ORDER</text:span> <text:span text:style-name="highlight_kw1">BY</text:span> total_size <text:span text:style-name="highlight_kw1">DESC</text:span>;<text:line-break/> <text:line-break/><text:span text:style-name="highlight_kw1">CREATE</text:span> <text:span text:style-name="highlight_kw1">VIEW</text:span> view_relations_size_pretty <text:span text:style-name="highlight_kw1">AS</text:span><text:line-break/><text:span text:style-name="highlight_kw1">SELECT</text:span><text:line-break/><text:s text:c="4"/>name<text:span text:style-name="highlight_sy0">,</text:span><text:line-break/><text:s text:c="4"/>tuples<text:span text:style-name="highlight_sy0">,</text:span><text:line-break/><text:s text:c="4"/>pg_size_pretty<text:span text:style-name="highlight_br0">(</text:span>table_size<text:span text:style-name="highlight_br0">)</text:span> <text:span text:style-name="highlight_kw1">AS</text:span> table_size<text:span text:style-name="highlight_sy0">,</text:span><text:line-break/><text:s text:c="4"/>pg_size_pretty<text:span text:style-name="highlight_br0">(</text:span>index_size<text:span text:style-name="highlight_br0">)</text:span> <text:span text:style-name="highlight_kw1">AS</text:span> index_size<text:span text:style-name="highlight_sy0">,</text:span><text:line-break/><text:s text:c="4"/>pg_size_pretty<text:span text:style-name="highlight_br0">(</text:span>toast_size<text:span text:style-name="highlight_br0">)</text:span> <text:span text:style-name="highlight_kw1">AS</text:span> toast_size<text:span text:style-name="highlight_sy0">,</text:span><text:line-break/><text:s text:c="4"/>pg_size_pretty<text:span text:style-name="highlight_br0">(</text:span>total_size<text:span text:style-name="highlight_br0">)</text:span> <text:span text:style-name="highlight_kw1">AS</text:span> total_size<text:line-break/><text:span text:style-name="highlight_kw1">FROM</text:span> view_relations_size;</text:p>
          </table:table-cell>
        </table:table-row>
      </table:table>
      <text:p text:style-name="Text_20_body">– <text:line-break/>
Laurent Coust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trouver_facilement_la_taille_d_une_table_de_ses_index_et_son_nombre_de_tuples</dc:title>
  </office:meta>
</office:document-meta>
</file>