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supprimer_les_fonctions_a_l_interieur_d_un_schema"/><text:bookmark-start text:name="__RefHeading___supprimer_les_fonctions_a_l_interieur_d_un_schema_1"/><text:bookmark-start text:name="supprimer_les_fonctions_a_l_interieur_d_un_schema"/>Supprimer les fonctions à l'intérieur d'un schéma<text:bookmark-end text:name="__RefHeading___supprimer_les_fonctions_a_l_interieur_d_un_schema_1"/><text:bookmark-end text:name="supprimer_les_fonctions_a_l_interieur_d_un_schema"/></text:h>
      <text:p text:style-name="Text_20_body">Trouvé sur un des <text:a xlink:type="simple" xlink:href="http://drupal.postgresql.fr/?q=node/1192" text:style-name="Internet_20_link" text:visited-style-name="Visited_20_Internet_20_Link">forums</text:a>, cette astuce qui mérite de figurer dans le cookbook.</text:p>
      <text:p text:style-name="Text_20_body">Pour supprimer toutes les fonctions d'un schéma, on peut utiliser la commande suivante, en shell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sql <text:span text:style-name="highlight_re5">-U</text:span> MON_USER MA_BASE <text:span text:style-name="highlight_re5">-t</text:span> <text:span text:style-name="highlight_re5">-P</text:span> <text:span text:style-name="highlight_re2">format</text:span>=unaligned <text:span text:style-name="highlight_re5">-c</text:span> <text:span text:style-name="highlight_st0">"\df MON_SCHEMA.*"</text:span><text:span text:style-name="highlight_sy0">|</text:span><text:span text:style-name="highlight_kw2">awk</text:span> <text:span text:style-name="highlight_re5">-F</text:span> <text:span text:style-name="highlight_st_h">'|'</text:span> <text:span text:style-name="highlight_st_h">'{if (NF &gt; 0 ) print "drop function "$2"("$4") cascade;";}'</text:span> <text:span text:style-name="highlight_sy0">|</text:span> psql <text:span text:style-name="highlight_re5">-U</text:span> MON_USER MA_BASE</text:p>
          </table:table-cell>
        </table:table-row>
      </table:table>
      <text:p text:style-name="Text_20_body">Le cascade permet de gérer la présence d'une fonction d'agrégation.</text:p>
      <text:p text:style-name="Text_20_body">Il est utile pour le bon fonctionnement de la commande de mettre le mot de passe de l'utilisateur dans la variable d'environnement <text:span text:style-name="Source_20_Text">PGPASSWORD</text:span>.</text:p>
      <text:p text:style-name="Text_20_body">Merci à jxemo pour cette astuce et à Sparky pour la piste.</text:p>
      <text:p text:style-name="Text_20_body">– <text:line-break/>
SAS le 22/05/2007</text:p>
      <text:p text:style-name="Text_20_body">Finalement, j'ai une autre façon de faire, que je préfère </text:p>
      <text:p text:style-name="Preformatted_20_Text">psql -U mon_user DATABASE -t -c "select 'drop function '||nspname||'.'||proname||';' <text:line-break/><text:s text:c="2"/>from pg_proc join pg_namespace as m on <text:line-break/><text:s text:c="2"/>(pronamespace=m.oid) where nspname = lower('MONSCHEMA')" &gt; a.sql<text:line-break/><text:line-break/>psql -U mon_user DATABASE -e -f a.sql</text:p>
      <text:p text:style-name="Text_20_body">–<text:line-break/>
Sparky le 20/04/20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supprimer_les_fonctions_a_l_interieur_d_un_schema</dc:title>
  </office:meta>
</office:document-meta>
</file>