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rucs_et_astuces:retablir_la_sauvegarde_et_la_restauration"/><text:bookmark-start text:name="__RefHeading___retablir_la_sauvegarde_et_la_restauration_1"/><text:bookmark-start text:name="retablir_la_sauvegarde_et_la_restauration"/>Rétablir la sauvegarde et la restauration<text:bookmark-end text:name="__RefHeading___retablir_la_sauvegarde_et_la_restauration_1"/><text:bookmark-end text:name="retablir_la_sauvegarde_et_la_restauration"/></text:h>
      <text:p text:style-name="Text_20_body">Bonjour,</text:p>
      <text:p text:style-name="Text_20_body">La version 1.6.0 de pgadmin sous Windows ne permet pas d'utiliser par défaut les outils de sauvegarde et de restauration de PostgreSQL à savoir pg_dump.exe et pg_restore.exe. La solution à ce défaut est de rajouter dans la variable PATH de Windows le chemin d'accès vers le répertoire de pgadmin à savoir par défaut <text:span text:style-name="Strong_20_Emphasis">C:\Program Files\pgAdmin III\1.6</text:span>. Après un redémarrage de votre machine, vous pourrez de nouveau sauvegarder et restaurer vos bases de données.</text:p>
      <text:p text:style-name="Text_20_body">Merci.</text:p>
      <text:p text:style-name="Text_20_body">– <text:line-break/>
Didier69 le 23/11/200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retablir_la_sauvegarde_et_la_restauration</dc:title>
  </office:meta>
</office:document-meta>
</file>