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trucs_et_astuces:nombre_de_semaines_entre_deux_dates_quelconques"/><text:bookmark-start text:name="__RefHeading___nombre_de_semaines_entre_deux_dates_quelconques_1"/><text:bookmark-start text:name="nombre_de_semaines_entre_deux_dates_quelconques"/>Nombre de semaines entre deux dates quelconques<text:bookmark-end text:name="__RefHeading___nombre_de_semaines_entre_deux_dates_quelconques_1"/><text:bookmark-end text:name="nombre_de_semaines_entre_deux_dates_quelconques"/></text:h>
      <text:p text:style-name="Text_20_body">Cette fois-ci il s'agit donc de trouver le nombre de semaines entre deux dates quelconques. Ce qui rend la solution un poil compliquée, c'est que toutes les années n'ont pas le même nombre de semaines (52*7 ça donne que 364 jours).</text:p>
      <text:p text:style-name="Text_20_body">On va donc faire ça en deux temps, d'abord trouver le nombre de semaines de chaque année faisant partie de l'intervalle, ensuite c'est facile.</text:p>
      <text:p text:style-name="Text_20_body">Déjà, trouver les années comprises entre deux dates, ainsi que le premier janvier de l'année suivante :</text:p>
      <table:table table:style-name="Table">
        <table:table-column table:style-name="odt_auto_style_table_column_1_1"/>
        <table:table-row>
          <table:table-cell office:value-type="string" table:style-name="tablecell">
            <text:p text:style-name="Preformatted_20_Text">dim<text:span text:style-name="highlight_sy0">=&gt;</text:span> <text:span text:style-name="highlight_kw1">SELECT</text:span> <text:span text:style-name="highlight_kw1">YEAR</text:span><text:span text:style-name="highlight_sy0">,</text:span> to_date<text:span text:style-name="highlight_br0">(</text:span><text:span text:style-name="highlight_kw1">YEAR</text:span><text:span text:style-name="highlight_sy0">+</text:span><text:span text:style-name="highlight_nu0">1</text:span><text:span text:style-name="highlight_sy0">,</text:span> <text:span text:style-name="highlight_st0">'YYYY-01-01'</text:span><text:span text:style-name="highlight_br0">)</text:span> <text:span text:style-name="highlight_kw1">AS</text:span> d<text:line-break/> <text:span text:style-name="highlight_kw1">FROM</text:span> generate_series<text:span text:style-name="highlight_br0">(</text:span><text:span text:style-name="highlight_kw1">EXTRACT</text:span><text:span text:style-name="highlight_br0">(</text:span><text:span text:style-name="highlight_kw1">YEAR</text:span> <text:span text:style-name="highlight_kw1">FROM</text:span> <text:span text:style-name="highlight_br0">(</text:span><text:span text:style-name="highlight_kw1">CURRENT_DATE</text:span> <text:span text:style-name="highlight_sy0">-</text:span> <text:span text:style-name="highlight_kw1">INTERVAL</text:span> <text:span text:style-name="highlight_st0">'4 years'</text:span><text:span text:style-name="highlight_br0">)</text:span>::<text:span text:style-name="highlight_kw1">DATE</text:span><text:span text:style-name="highlight_br0">)</text:span>::<text:span text:style-name="highlight_kw1">INT</text:span><text:span text:style-name="highlight_sy0">,</text:span><text:line-break/><text:s text:c="10"/><text:span text:style-name="highlight_kw1">EXTRACT</text:span><text:span text:style-name="highlight_br0">(</text:span><text:span text:style-name="highlight_kw1">YEAR</text:span> <text:span text:style-name="highlight_kw1">FROM</text:span> <text:span text:style-name="highlight_kw1">CURRENT_DATE</text:span><text:span text:style-name="highlight_br0">)</text:span>::<text:span text:style-name="highlight_kw1">INT</text:span><text:span text:style-name="highlight_br0">)</text:span> <text:span text:style-name="highlight_kw1">AS</text:span> <text:span text:style-name="highlight_kw1">YEAR</text:span>;<text:line-break/> <text:span text:style-name="highlight_kw1">YEAR</text:span> <text:span text:style-name="highlight_sy0">|</text:span> d<text:line-break/><text:span text:style-name="highlight_co1">------+------------</text:span><text:line-break/> <text:span text:style-name="highlight_nu0">2003</text:span> <text:span text:style-name="highlight_sy0">|</text:span> 01<text:span text:style-name="highlight_sy0">-</text:span>01<text:span text:style-name="highlight_sy0">-</text:span><text:span text:style-name="highlight_nu0">2004</text:span><text:line-break/> <text:span text:style-name="highlight_nu0">2004</text:span> <text:span text:style-name="highlight_sy0">|</text:span> 01<text:span text:style-name="highlight_sy0">-</text:span>01<text:span text:style-name="highlight_sy0">-</text:span><text:span text:style-name="highlight_nu0">2005</text:span><text:line-break/> <text:span text:style-name="highlight_nu0">2005</text:span> <text:span text:style-name="highlight_sy0">|</text:span> 01<text:span text:style-name="highlight_sy0">-</text:span>01<text:span text:style-name="highlight_sy0">-</text:span><text:span text:style-name="highlight_nu0">2006</text:span><text:line-break/> <text:span text:style-name="highlight_nu0">2006</text:span> <text:span text:style-name="highlight_sy0">|</text:span> 01<text:span text:style-name="highlight_sy0">-</text:span>01<text:span text:style-name="highlight_sy0">-</text:span><text:span text:style-name="highlight_nu0">2007</text:span><text:line-break/> <text:span text:style-name="highlight_nu0">2007</text:span> <text:span text:style-name="highlight_sy0">|</text:span> 01<text:span text:style-name="highlight_sy0">-</text:span>01<text:span text:style-name="highlight_sy0">-</text:span><text:span text:style-name="highlight_nu0">2008</text:span><text:line-break/><text:span text:style-name="highlight_br0">(</text:span><text:span text:style-name="highlight_nu0">5</text:span> lignes<text:span text:style-name="highlight_br0">)</text:span></text:p>
          </table:table-cell>
        </table:table-row>
      </table:table>
      <text:p text:style-name="Text_20_body">Maintenant, première ruse : si le premier janvier de l'année suivante est semaine 1, alors l'année donnée contient 52 semaines, sinon elle contient le nombre de semaine correspondant au numéro de semaine du premier janvier de l'année suivante :</text:p>
      <table:table table:style-name="Table">
        <table:table-column table:style-name="odt_auto_style_table_column_2_1"/>
        <table:table-row>
          <table:table-cell office:value-type="string" table:style-name="tablecell">
            <text:p text:style-name="Preformatted_20_Text">dim<text:span text:style-name="highlight_sy0">=&gt;</text:span> <text:span text:style-name="highlight_kw1">SELECT</text:span> <text:span text:style-name="highlight_kw1">EXTRACT</text:span><text:span text:style-name="highlight_br0">(</text:span><text:span text:style-name="highlight_kw1">YEAR</text:span> <text:span text:style-name="highlight_kw1">FROM</text:span> d<text:span text:style-name="highlight_br0">)</text:span> <text:span text:style-name="highlight_sy0">-</text:span> <text:span text:style-name="highlight_nu0">1</text:span> <text:span text:style-name="highlight_kw1">AS</text:span> <text:span text:style-name="highlight_kw1">YEAR</text:span><text:span text:style-name="highlight_sy0">,</text:span><text:line-break/><text:s text:c="7"/><text:span text:style-name="highlight_kw1">CASE</text:span> <text:span text:style-name="highlight_kw1">WHEN</text:span> <text:span text:style-name="highlight_kw1">EXTRACT</text:span><text:span text:style-name="highlight_br0">(</text:span>week <text:span text:style-name="highlight_kw1">FROM</text:span> d<text:span text:style-name="highlight_br0">)</text:span> <text:span text:style-name="highlight_sy0">=</text:span> <text:span text:style-name="highlight_nu0">1</text:span><text:line-break/><text:s text:c="8"/><text:span text:style-name="highlight_kw1">THEN</text:span> <text:span text:style-name="highlight_kw1">EXTRACT</text:span><text:span text:style-name="highlight_br0">(</text:span>week <text:span text:style-name="highlight_kw1">FROM</text:span> d <text:span text:style-name="highlight_sy0">-</text:span> <text:span text:style-name="highlight_kw1">INTERVAL</text:span> <text:span text:style-name="highlight_st0">'1 week'</text:span><text:span text:style-name="highlight_br0">)</text:span><text:line-break/><text:s text:c="8"/><text:span text:style-name="highlight_kw1">ELSE</text:span> <text:span text:style-name="highlight_kw1">EXTRACT</text:span><text:span text:style-name="highlight_br0">(</text:span>week <text:span text:style-name="highlight_kw1">FROM</text:span> d<text:span text:style-name="highlight_br0">)</text:span><text:line-break/><text:s text:c="7"/><text:span text:style-name="highlight_kw1">END</text:span> <text:span text:style-name="highlight_kw1">AS</text:span> nb_weeks<text:line-break/><text:s text:c="6"/><text:span text:style-name="highlight_kw1">FROM</text:span> <text:span text:style-name="highlight_br0">(</text:span><text:line-break/><text:s text:c="7"/><text:span text:style-name="highlight_kw1">SELECT</text:span> <text:span text:style-name="highlight_kw1">YEAR</text:span><text:span text:style-name="highlight_sy0">,</text:span> to_date<text:span text:style-name="highlight_br0">(</text:span><text:span text:style-name="highlight_kw1">YEAR</text:span><text:span text:style-name="highlight_sy0">+</text:span><text:span text:style-name="highlight_nu0">1</text:span><text:span text:style-name="highlight_sy0">,</text:span> <text:span text:style-name="highlight_st0">'YYYY-01-01'</text:span><text:span text:style-name="highlight_br0">)</text:span> <text:span text:style-name="highlight_kw1">AS</text:span> d<text:line-break/><text:s text:c="7"/><text:span text:style-name="highlight_kw1">FROM</text:span> generate_series<text:span text:style-name="highlight_br0">(</text:span><text:span text:style-name="highlight_kw1">EXTRACT</text:span><text:span text:style-name="highlight_br0">(</text:span><text:span text:style-name="highlight_kw1">YEAR</text:span> <text:span text:style-name="highlight_kw1">FROM</text:span> <text:span text:style-name="highlight_br0">(</text:span><text:span text:style-name="highlight_kw1">CURRENT_DATE</text:span> <text:span text:style-name="highlight_sy0">-</text:span> <text:span text:style-name="highlight_kw1">INTERVAL</text:span> <text:span text:style-name="highlight_st0">'4 years'</text:span><text:span text:style-name="highlight_br0">)</text:span>::<text:span text:style-name="highlight_kw1">DATE</text:span><text:span text:style-name="highlight_br0">)</text:span>::<text:span text:style-name="highlight_kw1">INT</text:span><text:span text:style-name="highlight_sy0">,</text:span><text:line-break/><text:s text:c="6"/><text:span text:style-name="highlight_kw1">EXTRACT</text:span><text:span text:style-name="highlight_br0">(</text:span><text:span text:style-name="highlight_kw1">YEAR</text:span> <text:span text:style-name="highlight_kw1">FROM</text:span> <text:span text:style-name="highlight_kw1">CURRENT_DATE</text:span><text:span text:style-name="highlight_br0">)</text:span>::<text:span text:style-name="highlight_kw1">INT</text:span><text:span text:style-name="highlight_br0">)</text:span> <text:span text:style-name="highlight_kw1">AS</text:span> <text:span text:style-name="highlight_kw1">YEAR</text:span><text:span text:style-name="highlight_br0">)</text:span> <text:span text:style-name="highlight_kw1">AS</text:span> x;<text:line-break/> <text:span text:style-name="highlight_kw1">YEAR</text:span> <text:span text:style-name="highlight_sy0">|</text:span> nb_weeks<text:line-break/><text:span text:style-name="highlight_co1">------+----------</text:span><text:line-break/> <text:span text:style-name="highlight_nu0">2003</text:span> <text:span text:style-name="highlight_sy0">|</text:span> <text:span text:style-name="highlight_nu0">52</text:span><text:line-break/> <text:span text:style-name="highlight_nu0">2004</text:span> <text:span text:style-name="highlight_sy0">|</text:span> <text:span text:style-name="highlight_nu0">53</text:span><text:line-break/> <text:span text:style-name="highlight_nu0">2005</text:span> <text:span text:style-name="highlight_sy0">|</text:span> <text:span text:style-name="highlight_nu0">52</text:span><text:line-break/> <text:span text:style-name="highlight_nu0">2006</text:span> <text:span text:style-name="highlight_sy0">|</text:span> <text:span text:style-name="highlight_nu0">52</text:span><text:line-break/> <text:span text:style-name="highlight_nu0">2007</text:span> <text:span text:style-name="highlight_sy0">|</text:span> <text:span text:style-name="highlight_nu0">52</text:span><text:line-break/><text:span text:style-name="highlight_br0">(</text:span><text:span text:style-name="highlight_nu0">5</text:span> lignes<text:span text:style-name="highlight_br0">)</text:span></text:p>
          </table:table-cell>
        </table:table-row>
      </table:table>
      <text:p text:style-name="Text_20_body">Il reste à additionner toutes les semaines des années intermédiaires et à ajouter le numéro de semaine de l'année courante pour avoir le nombre de semaines depuis le premier janvier de l'année de la date de début. On enlèvera donc de cette somme le numéro de semaine de la date de début pour avoir notre résultat :</text:p>
      <table:table table:style-name="Table">
        <table:table-column table:style-name="odt_auto_style_table_column_3_1"/>
        <table:table-row>
          <table:table-cell office:value-type="string" table:style-name="tablecell">
            <text:p text:style-name="Preformatted_20_Text"><text:span text:style-name="highlight_kw1">CREATE</text:span> <text:span text:style-name="highlight_kw1">OR</text:span> <text:span text:style-name="highlight_kw1">REPLACE</text:span> <text:span text:style-name="highlight_kw1">FUNCTION</text:span> weeks<text:span text:style-name="highlight_br0">(</text:span><text:span text:style-name="highlight_kw1">TIMESTAMP</text:span><text:span text:style-name="highlight_sy0">,</text:span> <text:span text:style-name="highlight_kw1">TIMESTAMP</text:span><text:span text:style-name="highlight_br0">)</text:span> <text:span text:style-name="highlight_kw1">RETURNS</text:span> <text:span text:style-name="highlight_kw1">INT</text:span> <text:span text:style-name="highlight_kw1">LANGUAGE</text:span> <text:span text:style-name="highlight_kw1">SQL</text:span><text:line-break/><text:span text:style-name="highlight_kw1">AS</text:span> $$<text:line-break/><text:s text:c="2"/><text:span text:style-name="highlight_kw1">SELECT</text:span> <text:span text:style-name="highlight_kw1">EXTRACT</text:span><text:span text:style-name="highlight_br0">(</text:span>week <text:span text:style-name="highlight_kw1">FROM</text:span> $2<text:span text:style-name="highlight_br0">)</text:span>::<text:span text:style-name="highlight_kw1">INT</text:span><text:line-break/><text:s text:c="2"/><text:span text:style-name="highlight_sy0">+</text:span><text:line-break/><text:s text:c="2"/><text:span text:style-name="highlight_kw1">COALESCE</text:span><text:span text:style-name="highlight_br0">(</text:span><text:line-break/><text:s text:c="3"/><text:span text:style-name="highlight_kw1">SUM</text:span><text:span text:style-name="highlight_br0">(</text:span> <text:span text:style-name="highlight_kw1">CASE</text:span> <text:span text:style-name="highlight_kw1">WHEN</text:span> <text:span text:style-name="highlight_kw1">EXTRACT</text:span><text:span text:style-name="highlight_br0">(</text:span>week <text:span text:style-name="highlight_kw1">FROM</text:span> d<text:span text:style-name="highlight_br0">)</text:span> <text:span text:style-name="highlight_sy0">=</text:span> <text:span text:style-name="highlight_nu0">1</text:span><text:line-break/><text:s text:c="4"/><text:span text:style-name="highlight_kw1">THEN</text:span> <text:span text:style-name="highlight_kw1">EXTRACT</text:span><text:span text:style-name="highlight_br0">(</text:span>week <text:span text:style-name="highlight_kw1">FROM</text:span> d <text:span text:style-name="highlight_sy0">-</text:span> <text:span text:style-name="highlight_kw1">INTERVAL</text:span> <text:span text:style-name="highlight_st0">'1 week'</text:span><text:span text:style-name="highlight_br0">)</text:span><text:line-break/><text:s text:c="4"/><text:span text:style-name="highlight_kw1">ELSE</text:span> <text:span text:style-name="highlight_kw1">EXTRACT</text:span><text:span text:style-name="highlight_br0">(</text:span>week <text:span text:style-name="highlight_kw1">FROM</text:span> d<text:span text:style-name="highlight_br0">)</text:span> <text:span text:style-name="highlight_kw1">END</text:span> <text:span text:style-name="highlight_br0">)</text:span><text:span text:style-name="highlight_sy0">,</text:span><text:line-break/><text:s text:c="3"/><text:span text:style-name="highlight_nu0">0</text:span><text:span text:style-name="highlight_br0">)</text:span>::<text:span text:style-name="highlight_kw1">INT</text:span><text:line-break/><text:s text:c="3"/><text:span text:style-name="highlight_sy0">-</text:span><text:line-break/><text:s text:c="3"/><text:span text:style-name="highlight_kw1">EXTRACT</text:span><text:span text:style-name="highlight_br0">(</text:span>week <text:span text:style-name="highlight_kw1">FROM</text:span> $1<text:span text:style-name="highlight_br0">)</text:span>::<text:span text:style-name="highlight_kw1">INT</text:span><text:line-break/><text:s text:c="2"/><text:span text:style-name="highlight_kw1">FROM</text:span> <text:span text:style-name="highlight_br0">(</text:span><text:line-break/><text:s text:c="3"/><text:span text:style-name="highlight_kw1">SELECT</text:span> <text:span text:style-name="highlight_kw1">YEAR</text:span><text:span text:style-name="highlight_sy0">,</text:span> to_date<text:span text:style-name="highlight_br0">(</text:span><text:span text:style-name="highlight_kw1">YEAR</text:span><text:span text:style-name="highlight_sy0">+</text:span><text:span text:style-name="highlight_nu0">1</text:span><text:span text:style-name="highlight_sy0">,</text:span> <text:span text:style-name="highlight_st0">'YYYY-01-01'</text:span><text:span text:style-name="highlight_br0">)</text:span> <text:span text:style-name="highlight_kw1">AS</text:span> d<text:line-break/><text:s text:c="3"/><text:span text:style-name="highlight_kw1">FROM</text:span> generate_series<text:span text:style-name="highlight_br0">(</text:span><text:span text:style-name="highlight_kw1">EXTRACT</text:span><text:span text:style-name="highlight_br0">(</text:span><text:span text:style-name="highlight_kw1">YEAR</text:span> <text:span text:style-name="highlight_kw1">FROM</text:span> $1<text:span text:style-name="highlight_br0">)</text:span>::<text:span text:style-name="highlight_kw1">INT</text:span><text:span text:style-name="highlight_sy0">,</text:span><text:line-break/><text:s text:c="4"/><text:span text:style-name="highlight_kw1">EXTRACT</text:span><text:span text:style-name="highlight_br0">(</text:span><text:span text:style-name="highlight_kw1">YEAR</text:span> <text:span text:style-name="highlight_kw1">FROM</text:span> $2<text:span text:style-name="highlight_br0">)</text:span>::<text:span text:style-name="highlight_kw1">INT</text:span> <text:span text:style-name="highlight_sy0">-</text:span> <text:span text:style-name="highlight_nu0">1</text:span><text:span text:style-name="highlight_br0">)</text:span> <text:span text:style-name="highlight_kw1">AS</text:span> <text:span text:style-name="highlight_kw1">YEAR</text:span><text:line-break/><text:s text:c="3"/><text:span text:style-name="highlight_br0">)</text:span> <text:span text:style-name="highlight_kw1">AS</text:span> x;<text:line-break/>$$;<text:line-break/> <text:line-break/>dim<text:span text:style-name="highlight_sy0">=&gt;</text:span> <text:span text:style-name="highlight_kw1">SELECT</text:span> weeks<text:span text:style-name="highlight_br0">(</text:span><text:span text:style-name="highlight_kw1">CURRENT_DATE</text:span> <text:span text:style-name="highlight_sy0">-</text:span> <text:span text:style-name="highlight_kw1">INTERVAL</text:span> <text:span text:style-name="highlight_st0">'18 months'</text:span><text:span text:style-name="highlight_sy0">,</text:span> <text:span text:style-name="highlight_kw1">CURRENT_DATE</text:span><text:span text:style-name="highlight_br0">)</text:span>;<text:line-break/> weeks<text:line-break/><text:span text:style-name="highlight_co1">-------</text:span><text:line-break/><text:s text:c="3"/><text:span text:style-name="highlight_nu0">79</text:span><text:line-break/><text:span text:style-name="highlight_br0">(</text:span><text:span text:style-name="highlight_nu0">1</text:span> ligne<text:span text:style-name="highlight_br0">)</text:span><text:line-break/> <text:line-break/>dim<text:span text:style-name="highlight_sy0">=&gt;</text:span> <text:span text:style-name="highlight_kw1">SELECT</text:span> weeks<text:span text:style-name="highlight_br0">(</text:span><text:span text:style-name="highlight_kw1">CURRENT_DATE</text:span> <text:span text:style-name="highlight_sy0">-</text:span> <text:span text:style-name="highlight_kw1">INTERVAL</text:span> <text:span text:style-name="highlight_st0">'4 years'</text:span><text:span text:style-name="highlight_sy0">,</text:span> <text:span text:style-name="highlight_kw1">CURRENT_DATE</text:span><text:span text:style-name="highlight_br0">)</text:span>;<text:line-break/> weeks<text:line-break/><text:span text:style-name="highlight_co1">-------</text:span><text:line-break/><text:s text:c="3"/><text:span text:style-name="highlight_nu0">209</text:span><text:line-break/><text:span text:style-name="highlight_br0">(</text:span><text:span text:style-name="highlight_nu0">1</text:span> ligne<text:span text:style-name="highlight_br0">)</text:span> </text:p>
          </table:table-cell>
        </table:table-row>
      </table:table>
      <text:p text:style-name="Text_20_body">Et voilà :)</text:p>
      <text:p text:style-name="Text_20_body">Note : on utilise <text:span text:style-name="Source_20_Text">COALESCE()</text:span> sur le <text:span text:style-name="Source_20_Text">SUM()</text:span> afin de savoir compter le nombre de semaines entre deux dates de la même année aussi !</text:p>
      <text:p text:style-name="Text_20_body">– <text:line-break/>
Par dim le 28/11/20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trucs_et_astuces:nombre_de_semaines_entre_deux_dates_quelconques</dc:title>
  </office:meta>
</office:document-meta>
</file>