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lister_les_tables_filles_d_une_table"/><text:bookmark-start text:name="__RefHeading___lister_les_tables_filles_d_une_table_1"/><text:bookmark-start text:name="lister_les_tables_filles_d_une_table"/>Lister les tables filles d'une table<text:bookmark-end text:name="__RefHeading___lister_les_tables_filles_d_une_table_1"/><text:bookmark-end text:name="lister_les_tables_filles_d_une_table"/></text:h>
      <text:p text:style-name="Text_20_body">On remplacera “element” par la table père, on pourra bien sûr récupérer les informations de la table <text:span text:style-name="Source_20_Text">pg_class ( c )</text:span> ou <text:span text:style-name="Source_20_Text">pg_inherits (i)</text:span> en fonction des besoins…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relname<text:line-break/> <text:line-break/><text:span text:style-name="highlight_kw1">FROM</text:span> pg_catalog<text:span text:style-name="highlight_sy0">.</text:span>pg_class c<text:span text:style-name="highlight_sy0">,</text:span><text:line-break/> <text:line-break/><text:s text:c="5"/>pg_catalog<text:span text:style-name="highlight_sy0">.</text:span>pg_inherits i<text:line-break/> <text:line-break/><text:span text:style-name="highlight_kw1">WHERE</text:span> i<text:span text:style-name="highlight_sy0">.</text:span>inhparent<text:span text:style-name="highlight_sy0">=</text:span><text:span text:style-name="highlight_br0">(</text:span><text:span text:style-name="highlight_kw1">SELECT</text:span> oid <text:span text:style-name="highlight_kw1">FROM</text:span> pg_class <text:span text:style-name="highlight_kw1">WHERE</text:span> relname<text:span text:style-name="highlight_sy0">=</text:span><text:span text:style-name="highlight_st0">'element'</text:span><text:span text:style-name="highlight_br0">)</text:span>;</text:p>
          </table:table-cell>
        </table:table-row>
      </table:table>
      <text:p text:style-name="Text_20_body">– <text:line-break/>
Jean-Paul Argudo le 15/01/20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lister_les_tables_filles_d_une_table</dc:title>
  </office:meta>
</office:document-meta>
</file>