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trucs_et_astuces:controler_l_utilisation_de_hot_a_partir_de_la_8.3"/><text:bookmark-start text:name="__RefHeading___controler_l_utilisation_de_hot_a_partir_de_la_8.3_1"/><text:bookmark-start text:name="controler_l_utilisation_de_hot_a_partir_de_la_8.3"/>Contrôler l'utilisation de HOT, à partir de la 8.3<text:bookmark-end text:name="__RefHeading___controler_l_utilisation_de_hot_a_partir_de_la_8.3_1"/><text:bookmark-end text:name="controler_l_utilisation_de_hot_a_partir_de_la_8.3"/></text:h>
      <text:p text:style-name="Text_20_body">Si comme moi vous avez prévu un fort besoin d'utiliser HOT sur vos tables (UPDATE fréquents sur des colonnes non indexées), vous aurez sûrement réglé un fillfactor largement inférieur à 100. Mais comment contrôler que HOT profite réellement de l'opportunité théorique ? La requête suivante permet de contrôler HOT: 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SELECT</text:span> schemaname<text:span text:style-name="highlight_sy0">,</text:span> relname<text:span text:style-name="highlight_sy0">,</text:span><text:line-break/><text:s text:c="7"/>n_tup_upd<text:span text:style-name="highlight_sy0">,</text:span>n_tup_hot_upd<text:span text:style-name="highlight_sy0">,</text:span><text:line-break/><text:s text:c="7"/><text:span text:style-name="highlight_kw1">CASE</text:span> <text:span text:style-name="highlight_kw1">WHEN</text:span> n_tup_upd <text:span text:style-name="highlight_sy0">&gt;</text:span> <text:span text:style-name="highlight_nu0">0</text:span><text:line-break/><text:s text:c="12"/><text:span text:style-name="highlight_kw1">THEN</text:span> <text:span text:style-name="highlight_br0">(</text:span><text:span text:style-name="highlight_br0">(</text:span>n_tup_hot_upd::<text:span text:style-name="highlight_kw1">NUMERIC</text:span><text:span text:style-name="highlight_sy0">/</text:span>n_tup_upd::<text:span text:style-name="highlight_kw1">NUMERIC</text:span><text:span text:style-name="highlight_br0">)</text:span><text:span text:style-name="highlight_sy0">*</text:span><text:span text:style-name="highlight_nu0">100.0</text:span><text:span text:style-name="highlight_br0">)</text:span>::<text:span text:style-name="highlight_kw1">NUMERIC</text:span><text:span text:style-name="highlight_br0">(</text:span><text:span text:style-name="highlight_nu0">5</text:span><text:span text:style-name="highlight_sy0">,</text:span><text:span text:style-name="highlight_nu0">2</text:span><text:span text:style-name="highlight_br0">)</text:span> <text:line-break/><text:s text:c="12"/><text:span text:style-name="highlight_kw1">ELSE</text:span> <text:span text:style-name="highlight_kw1">NULL</text:span><text:line-break/><text:s text:c="7"/><text:span text:style-name="highlight_kw1">END</text:span> <text:span text:style-name="highlight_kw1">AS</text:span> hot_ratio<text:line-break/> <text:line-break/> <text:span text:style-name="highlight_kw1">FROM</text:span> pg_stat_all_tables;<text:line-break/> <text:line-break/> schemaname <text:span text:style-name="highlight_sy0">|</text:span> relname <text:span text:style-name="highlight_sy0">|</text:span> n_tup_upd <text:span text:style-name="highlight_sy0">|</text:span> n_tup_hot_upd <text:span text:style-name="highlight_sy0">|</text:span> hot_ratio<text:line-break/><text:span text:style-name="highlight_co1">------------+---------+-----------+---------------+-----------</text:span><text:line-break/> public<text:s text:c="5"/><text:span text:style-name="highlight_sy0">|</text:span> table1<text:s text:c="2"/><text:span text:style-name="highlight_sy0">|</text:span><text:s text:c="9"/><text:span text:style-name="highlight_nu0">6</text:span> <text:span text:style-name="highlight_sy0">|</text:span><text:s text:c="13"/><text:span text:style-name="highlight_nu0">6</text:span> <text:span text:style-name="highlight_sy0">|</text:span><text:s text:c="4"/><text:span text:style-name="highlight_nu0">100.00</text:span><text:line-break/> public<text:s text:c="5"/><text:span text:style-name="highlight_sy0">|</text:span> table2<text:s text:c="2"/><text:span text:style-name="highlight_sy0">|</text:span><text:s text:c="3"/><text:span text:style-name="highlight_nu0">2551200</text:span> <text:span text:style-name="highlight_sy0">|</text:span><text:s text:c="7"/><text:span text:style-name="highlight_nu0">2549474</text:span> <text:span text:style-name="highlight_sy0">|</text:span><text:s text:c="5"/><text:span text:style-name="highlight_nu0">99.93</text:span></text:p>
          </table:table-cell>
        </table:table-row>
      </table:table>
      <text:p text:style-name="Text_20_body">Et si l'on souhaite ajouter à l'affichage le réglage actuel du fillfactor, c'est possible. Mais il faut se référer au catalogue système, où pg_class référence le schéma sous relnamespace qui est un OID de la table système pg_namespace, laquelle publie le nom du schéma sous la colonne nspname, retrouvée sous le nom schemaname dans les tables de stats…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SELECT</text:span> t<text:span text:style-name="highlight_sy0">.</text:span>schemaname<text:span text:style-name="highlight_sy0">,</text:span> t<text:span text:style-name="highlight_sy0">.</text:span>relname<text:span text:style-name="highlight_sy0">,</text:span> c<text:span text:style-name="highlight_sy0">.</text:span>reloptions<text:span text:style-name="highlight_sy0">,</text:span> <text:line-break/><text:s text:c="7"/>t<text:span text:style-name="highlight_sy0">.</text:span>n_tup_upd<text:span text:style-name="highlight_sy0">,</text:span> t<text:span text:style-name="highlight_sy0">.</text:span>n_tup_hot_upd<text:span text:style-name="highlight_sy0">,</text:span> <text:line-break/><text:s text:c="7"/><text:span text:style-name="highlight_kw1">CASE</text:span> <text:span text:style-name="highlight_kw1">WHEN</text:span> n_tup_upd <text:span text:style-name="highlight_sy0">&gt;</text:span> <text:span text:style-name="highlight_nu0">0</text:span> <text:line-break/><text:s text:c="12"/><text:span text:style-name="highlight_kw1">THEN</text:span> <text:span text:style-name="highlight_br0">(</text:span><text:span text:style-name="highlight_br0">(</text:span>n_tup_hot_upd::<text:span text:style-name="highlight_kw1">NUMERIC</text:span><text:span text:style-name="highlight_sy0">/</text:span>n_tup_upd::<text:span text:style-name="highlight_kw1">NUMERIC</text:span><text:span text:style-name="highlight_br0">)</text:span><text:span text:style-name="highlight_sy0">*</text:span><text:span text:style-name="highlight_nu0">100.0</text:span><text:span text:style-name="highlight_br0">)</text:span>::<text:span text:style-name="highlight_kw1">NUMERIC</text:span><text:span text:style-name="highlight_br0">(</text:span><text:span text:style-name="highlight_nu0">5</text:span><text:span text:style-name="highlight_sy0">,</text:span><text:span text:style-name="highlight_nu0">2</text:span><text:span text:style-name="highlight_br0">)</text:span><text:line-break/><text:s text:c="12"/><text:span text:style-name="highlight_kw1">ELSE</text:span> <text:span text:style-name="highlight_kw1">NULL</text:span><text:line-break/><text:s text:c="8"/><text:span text:style-name="highlight_kw1">END</text:span> <text:span text:style-name="highlight_kw1">AS</text:span> hot_ratio<text:line-break/><text:span text:style-name="highlight_kw1">FROM</text:span> pg_stat_all_tables t <text:line-break/><text:s text:c="6"/><text:span text:style-name="highlight_kw1">JOIN</text:span> <text:span text:style-name="highlight_br0">(</text:span>pg_class c <text:span text:style-name="highlight_kw1">JOIN</text:span> pg_namespace n <text:span text:style-name="highlight_kw1">ON</text:span> c<text:span text:style-name="highlight_sy0">.</text:span>relnamespace <text:span text:style-name="highlight_sy0">=</text:span> n<text:span text:style-name="highlight_sy0">.</text:span>oid<text:span text:style-name="highlight_br0">)</text:span> <text:line-break/><text:s text:c="8"/><text:span text:style-name="highlight_kw1">ON</text:span> n<text:span text:style-name="highlight_sy0">.</text:span>nspname <text:span text:style-name="highlight_sy0">=</text:span> t<text:span text:style-name="highlight_sy0">.</text:span>schemaname <text:span text:style-name="highlight_kw1">AND</text:span> c<text:span text:style-name="highlight_sy0">.</text:span>relname <text:span text:style-name="highlight_sy0">=</text:span> t<text:span text:style-name="highlight_sy0">.</text:span>relname<text:line-break/> <text:line-break/> schemaname <text:span text:style-name="highlight_sy0">|</text:span> relname <text:span text:style-name="highlight_sy0">|</text:span><text:s text:c="3"/>reloptions<text:s text:c="4"/><text:span text:style-name="highlight_sy0">|</text:span> n_tup_upd <text:span text:style-name="highlight_sy0">|</text:span> n_tup_hot_upd <text:span text:style-name="highlight_sy0">|</text:span> hot_ratio<text:line-break/><text:span text:style-name="highlight_co1">------------+---------+-----------------+-----------+---------------+-----------</text:span><text:line-break/> public<text:s text:c="5"/><text:span text:style-name="highlight_sy0">|</text:span> table1<text:s text:c="2"/><text:span text:style-name="highlight_sy0">|</text:span> <text:span text:style-name="highlight_br0">{</text:span>fillfactor<text:span text:style-name="highlight_sy0">=</text:span><text:span text:style-name="highlight_nu0">50</text:span><text:span text:style-name="highlight_br0">}</text:span> <text:span text:style-name="highlight_sy0">|</text:span><text:s text:c="3"/><text:span text:style-name="highlight_nu0">1585920</text:span> <text:span text:style-name="highlight_sy0">|</text:span><text:s text:c="7"/><text:span text:style-name="highlight_nu0">1585246</text:span> <text:span text:style-name="highlight_sy0">|</text:span><text:s text:c="5"/><text:span text:style-name="highlight_nu0">99.96</text:span><text:line-break/> public<text:s text:c="5"/><text:span text:style-name="highlight_sy0">|</text:span> table2<text:s text:c="2"/><text:span text:style-name="highlight_sy0">|</text:span> <text:span text:style-name="highlight_br0">{</text:span>fillfactor<text:span text:style-name="highlight_sy0">=</text:span><text:span text:style-name="highlight_nu0">50</text:span><text:span text:style-name="highlight_br0">}</text:span> <text:span text:style-name="highlight_sy0">|</text:span><text:s text:c="3"/><text:span text:style-name="highlight_nu0">2504880</text:span> <text:span text:style-name="highlight_sy0">|</text:span><text:s text:c="7"/><text:span text:style-name="highlight_nu0">2503154</text:span> <text:span text:style-name="highlight_sy0">|</text:span><text:s text:c="5"/><text:span text:style-name="highlight_nu0">99.93</text:span></text:p>
          </table:table-cell>
        </table:table-row>
      </table:table>
      <text:p text:style-name="Text_20_body">On dirait que les espoirs théoriques sont plutôt bien vérifiés en pratique… on peut donc continuer de suivre la documentation les yeux fermés^Wgrands ouverts ;) Merci PostgreSQL !</text:p>
      <text:p text:style-name="Text_20_body">– <text:line-break/>
dim le 26/06/2008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pport:trucs_et_astuces:controler_l_utilisation_de_hot_a_partir_de_la_8.3</dc:title>
  </office:meta>
</office:document-meta>
</file>