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hane_schildknecht"/><text:bookmark-start text:name="__RefHeading___stephane_schildknecht_1"/><text:bookmark-start text:name="stephane_schildknecht"/>Stéphane Schildknecht<text:bookmark-end text:name="__RefHeading___stephane_schildknecht_1"/><text:bookmark-end text:name="stephane_schildknecht"/></text:h>
      <text:p text:style-name="Text_20_body">Tombé dans le libre lors de sa thèse en chimie-informatique, Stéphane Schildknecht est aujourd'hui contact régional pour la Francophonie dans le projet PostgreSQL.</text:p>
      <text:p text:style-name="Text_20_body">Impliqué dans la traduction des documentations, il a contribué à la fondation de l'association de PostgreSQLFr, il en a assuré la présidence de l'origine, en 2005, jusqu'en 2010.</text:p>
      <text:p text:style-name="Text_20_body">DBA certifié PostgreSQL C.E. silver en 2005, consultant en bases de données dans plusieurs sociétés de services axées sur le logiciel libre, il est, depuis 2010, expert PostgreSQL chez <text:a xlink:type="simple" xlink:href="http://www.loxodata.com" text:style-name="Internet_20_link" text:visited-style-name="Visited_20_Internet_20_Link">Loxodata Sàr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ephane_schildknecht</dc:title>
  </office:meta>
</office:document-meta>
</file>