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ab7687bedd9f354cd8439c1460b7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te"/><text:bookmark-start text:name="__RefHeading___planete_postgresql_1"/><text:bookmark-start text:name="planete_postgresql"/>Planète PostgreSQL<text:bookmark-end text:name="__RefHeading___planete_postgresql_1"/><text:bookmark-end text:name="planete_postgresql"/></text:h>
      <text:p text:style-name="Text_20_body">Retrouvez l'actualité de PostgreSQL sur les blogs de la communauté PostgreSQL Francophone:</text:p>
      <text:p text:style-name="Text_20_body">Lien Atom : <draw:a xlink:type="simple" xlink:href="https://postgresqlfr.github.io/planete/feed.atom"><draw:frame draw:style-name="medialeft" draw:name="0" text:anchor-type="paragraph" draw:z-index="0" svg:width="0.60854166666667cm" svg:height="0.60854166666667cm"><draw:image xlink:href="Pictures/e0ab7687bedd9f354cd8439c1460b778.png" xlink:type="simple" xlink:show="embed" xlink:actuate="onLoad"/></draw:frame></draw:a> <text:a xlink:type="simple" xlink:href="https://postgresqlfr.github.io/planete/feed.atom" text:style-name="Internet_20_link" text:visited-style-name="Visited_20_Internet_20_Link">https://postgresqlfr.github.io/planete/feed.atom</text:a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<text:a xlink:type="simple" xlink:href="http://sebastien.lardiere.net/blog/index.php/post/2024/05/31/PostgreSQL-Hebdo-112" text:style-name="Internet_20_link" text:visited-style-name="Visited_20_Internet_20_Link">PostgreSQL Hebdo #112</text:a> de Sébastien Lardière (%2024/%05/%31 %17:%May)</text:p>
        </text:list-item>
        <text:list-item>
          <text:p text:style-name="List_20_1_Content"><text:a xlink:type="simple" xlink:href="https://blog.capdata.fr/index.php/pgo-la-suite/" text:style-name="Internet_20_link" text:visited-style-name="Visited_20_Internet_20_Link">PGO : la suite</text:a> de Sarah FAVEERE (%2024/%05/%29 %10:%May)</text:p>
        </text:list-item>
        <text:list-item>
          <text:p text:style-name="List_20_1_Content"><text:a xlink:type="simple" xlink:href="https://fljd.in/2024/05/28/un-assistant-pour-copier-les-donnees-distantes/" text:style-name="Internet_20_link" text:visited-style-name="Visited_20_Internet_20_Link">Un assistant pour copier les données distantes</text:a> de Florent Jardin (%2024/%05/%28 %02:%May)</text:p>
        </text:list-item>
        <text:list-item>
          <text:p text:style-name="List_20_1_Content"><text:a xlink:type="simple" xlink:href="https://blog.arthurbazin.com/it/monitorer-postgresql-avec-prometheus-et-grafana" text:style-name="Internet_20_link" text:visited-style-name="Visited_20_Internet_20_Link">Monitorer PostgreSQL avec Prometheus et Grafana</text:a> de Arthur Bazin (%2024/%05/%21 %21:%May)</text:p>
        </text:list-item>
        <text:list-item>
          <text:p text:style-name="List_20_1_Content"><text:a xlink:type="simple" xlink:href="http://www.loxodata.com/post/postgresql-16-3/" text:style-name="Internet_20_link" text:visited-style-name="Visited_20_Internet_20_Link">PostgreSQL 16.3 et autres correctifs</text:a> de Loxodata (%2024/%05/%14 %10:%May)</text:p>
        </text:list-item>
        <text:list-item>
          <text:p text:style-name="List_20_1_Content"><text:a xlink:type="simple" xlink:href="http://www.loxodata.com/post/logical-replication-v10+/" text:style-name="Internet_20_link" text:visited-style-name="Visited_20_Internet_20_Link">PostgreSQL et la réplication logique</text:a> de Loxodata (%2024/%05/%14 %10:%May)</text:p>
        </text:list-item>
        <text:list-item>
          <text:p text:style-name="List_20_1_Content"><text:a xlink:type="simple" xlink:href="http://sebastien.lardiere.net/blog/index.php/post/2024/04/19/PostgreSQL-Hebdo-111" text:style-name="Internet_20_link" text:visited-style-name="Visited_20_Internet_20_Link">PostgreSQL Hebdo #111</text:a> de Sébastien Lardière (%2024/%04/%19 %16:%Apr)</text:p>
        </text:list-item>
        <text:list-item>
          <text:p text:style-name="List_20_1_Content"><text:a xlink:type="simple" xlink:href="https://blog.capdata.fr/index.php/pg_recursively_delete-simplifier-les-suppressions-recursives/" text:style-name="Internet_20_link" text:visited-style-name="Visited_20_Internet_20_Link">pg_recursively_delete : Simplifier les suppressions récursives</text:a> de Sarah FAVEERE (%2024/%04/%03 %15:%Apr)</text:p>
        </text:list-item>
        <text:list-item>
          <text:p text:style-name="List_20_1_Content"><text:a xlink:type="simple" xlink:href="https://blog.capdata.fr/index.php/pg_dirtyread-ou-comment-reparer-facilement-un-delete-sauvage/" text:style-name="Internet_20_link" text:visited-style-name="Visited_20_Internet_20_Link">pg_dirtyread où comment réparer facilement un delete sauvage</text:a> de Sarah FAVEERE (%2024/%03/%27 %15:%Mar)</text:p>
        </text:list-item>
        <text:list-item>
          <text:p text:style-name="List_20_1_Content"><text:a xlink:type="simple" xlink:href="https://blog.anayrat.info/2024/03/18/de-retour-du-pgday-paris-2024./" text:style-name="Internet_20_link" text:visited-style-name="Visited_20_Internet_20_Link">De retour du pgDay Paris 2024.</text:a> de blog.anayrat.info (%2024/%03/%18 %10:%Mar)</text:p>
        </text:list-item>
        <text:list-item>
          <text:p text:style-name="List_20_1_Content"><text:a xlink:type="simple" xlink:href="http://www.loxodata.com/post/pgconf-eu-2023-report/" text:style-name="Internet_20_link" text:visited-style-name="Visited_20_Internet_20_Link">Retour sur la PG Conf Europe 2023</text:a> de Loxodata (%2024/%02/%16 %09:%Feb)</text:p>
        </text:list-item>
        <text:list-item>
          <text:p text:style-name="List_20_1_Content"><text:a xlink:type="simple" xlink:href="http://www.loxodata.com/post/postgresql-16-2/" text:style-name="Internet_20_link" text:visited-style-name="Visited_20_Internet_20_Link">PostgreSQL 16.2 et autres correctifs</text:a> de Loxodata (%2024/%02/%12 %09:%Feb)</text:p>
        </text:list-item>
        <text:list-item>
          <text:p text:style-name="List_20_1_Content"><text:a xlink:type="simple" xlink:href="https://blog.anayrat.info/2024/02/12/recommandations-de-lectures-pour-ameliorer-ses-connaissances-en-base-de-donnees-et-postgresql/" text:style-name="Internet_20_link" text:visited-style-name="Visited_20_Internet_20_Link">Recommandations de lectures pour améliorer ses connaissances en base de données et PostgreSQL</text:a> de blog.anayrat.info (%2024/%02/%12 %09:%Feb)</text:p>
        </text:list-item>
        <text:list-item>
          <text:p text:style-name="List_20_1_Content"><text:a xlink:type="simple" xlink:href="https://blog.anayrat.info/2024/02/05/postgres-a-nouveau-elu-sgbd-de-lannee-en-2023-mais-je-suis-inquiet/" text:style-name="Internet_20_link" text:visited-style-name="Visited_20_Internet_20_Link">Postgres à nouveau élu SGBD de l'année en 2023, mais je suis inquiet</text:a> de blog.anayrat.info (%2024/%02/%05 %09:%Feb)</text:p>
        </text:list-item>
        <text:list-item>
          <text:p text:style-name="List_20_1_Content"><text:a xlink:type="simple" xlink:href="https://blog.arthurbazin.com/bdd/postgresql/stockage-physique-gestion-des-donnees-et-vacuum" text:style-name="Internet_20_link" text:visited-style-name="Visited_20_Internet_20_Link">Stockage physique, gestion des données et VACUUM</text:a> de Arthur Bazin (%2024/%02/%03 %14:%Feb)</text:p>
        </text:list-item>
        <text:list-item>
          <text:p text:style-name="List_20_1_Content"><text:a xlink:type="simple" xlink:href="https://blog.capdata.fr/index.php/pseudonymisation-postgresql/" text:style-name="Internet_20_link" text:visited-style-name="Visited_20_Internet_20_Link">Pseudonymiser vos bases PostgreSQL</text:a> de Sarah FAVEERE (%2024/%01/%30 %18:%Jan)</text:p>
        </text:list-item>
        <text:list-item>
          <text:p text:style-name="List_20_1_Content"><text:a xlink:type="simple" xlink:href="https://blog.anayrat.info/2024/01/26/optimisation-du-group-by/" text:style-name="Internet_20_link" text:visited-style-name="Visited_20_Internet_20_Link">Optimisation du GROUP BY</text:a> de blog.anayrat.info (%2024/%01/%26 %10:%Jan)</text:p>
        </text:list-item>
        <text:list-item>
          <text:p text:style-name="List_20_1_Content"><text:a xlink:type="simple" xlink:href="https://blog-postgresql.verite.pro/2024/01/24/pgsql-bugs-annee-2023.html" text:style-name="Internet_20_link" text:visited-style-name="Visited_20_Internet_20_Link">Les rapports de bugs de Postgres en 2023</text:a> de PostgreSQL.fr (%2024/%01/%24 %11:%Jan)</text:p>
        </text:list-item>
        <text:list-item>
          <text:p text:style-name="List_20_1_Content"><text:a xlink:type="simple" xlink:href="http://sebastien.lardiere.net/blog/index.php/post/2024/01/19/PostgreSQL-Hebdo-110" text:style-name="Internet_20_link" text:visited-style-name="Visited_20_Internet_20_Link">PostgreSQL Hebdo #110</text:a> de Sébastien Lardière (%2024/%01/%19 %14:%Jan)</text:p>
        </text:list-item>
        <text:list-item>
          <text:p text:style-name="List_20_1_Content"><text:a xlink:type="simple" xlink:href="https://blog.arthurbazin.com/bdd/postgresql/ouvrez-les-fenetres-de-postgresql-guide-complet-sur-le-fenetrage" text:style-name="Internet_20_link" text:visited-style-name="Visited_20_Internet_20_Link">Ouvrez les fenêtres de PostgreSQL – Guide complet sur le fenêtrage</text:a> de Arthur Bazin (%2024/%01/%04 %17:%Jan)</text:p>
        </text:list-item>
        <text:list-item>
          <text:p text:style-name="List_20_1_Content"><text:a xlink:type="simple" xlink:href="http://sebastien.lardiere.net/blog/index.php/post/2023/12/22/PostgreSQL-Hebdo-109" text:style-name="Internet_20_link" text:visited-style-name="Visited_20_Internet_20_Link">PostgreSQL Hebdo #109</text:a> de Sébastien Lardière (%2023/%12/%22 %13:%Dec)</text:p>
        </text:list-item>
        <text:list-item>
          <text:p text:style-name="List_20_1_Content"><text:a xlink:type="simple" xlink:href="http://www.loxodata.com/post/refcardv16/" text:style-name="Internet_20_link" text:visited-style-name="Visited_20_Internet_20_Link">Memento PostgreSQL 16</text:a> de Loxodata (%2023/%12/%21 %14:%Dec)</text:p>
        </text:list-item>
        <text:list-item>
          <text:p text:style-name="List_20_1_Content"><text:a xlink:type="simple" xlink:href="https://blog.arthurbazin.com/bdd/postgresql/suivons-le-pere-noel-avec-postgis" text:style-name="Internet_20_link" text:visited-style-name="Visited_20_Internet_20_Link">Suivons le Père Noël avec PostGIS (Nouvelle version)</text:a> de Arthur Bazin (%2023/%12/%14 %14:%Dec)</text:p>
        </text:list-item>
        <text:list-item>
          <text:p text:style-name="List_20_1_Content"><text:a xlink:type="simple" xlink:href="http://www.loxodata.com/post/pgconf-eu-2023/" text:style-name="Internet_20_link" text:visited-style-name="Visited_20_Internet_20_Link">Loxodata participe à PGConf.eu 2023</text:a> de Loxodata (%2023/%12/%06 %15:%Dec)</text:p>
        </text:list-item>
        <text:list-item>
          <text:p text:style-name="List_20_1_Content_Last"><text:a xlink:type="simple" xlink:href="http://sebastien.lardiere.net/blog/index.php/post/2023/11/10/PostgreSQL-Hebdo-108" text:style-name="Internet_20_link" text:visited-style-name="Visited_20_Internet_20_Link">PostgreSQL Hebdo #108</text:a> de Sébastien Lardière (%2023/%11/%10 %14:%Nov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nete</dc:title>
  </office:meta>
</office:document-meta>
</file>