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is_oss_2015"/><text:bookmark-start text:name="__RefHeading___salon_paris_oss_2015_1"/><text:bookmark-start text:name="salon_paris_oss_2015"/>Salon Paris OSS 2015<text:bookmark-end text:name="__RefHeading___salon_paris_oss_2015_1"/><text:bookmark-end text:name="salon_paris_oss_2015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18-19 novembre 2015</text:p>
      <text:p text:style-name="Text_20_body">infos pratiques : <text:a xlink:type="simple" xlink:href="http://opensourcesummit.paris/Informations+pratiques_154_160.html" text:style-name="Internet_20_link" text:visited-style-name="Visited_20_Internet_20_Link">http://opensourcesummit.paris/Informations+pratiques_154_160.html</text:a>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ext:p text:style-name="Text_20_body"><text:a xlink:type="simple" xlink:href="https://framadate.org/PSpcgmtVRZmlgYIJ" text:style-name="Internet_20_link" text:visited-style-name="Visited_20_Internet_20_Link">https://framadate.org/PSpcgmtVRZmlgYIJ</text:a></text:p>
      <text:h text:style-name="Heading_20_2" text:outline-level="2"><text:bookmark-start text:name="__RefHeading___todo_list_4"/><text:bookmark-start text:name="todo_list"/>TODO List<text:bookmark-end text:name="__RefHeading___todo_list_4"/><text:bookmark-end text:name="todo_list"/></text:h>
      <text:h text:style-name="Heading_20_3" text:outline-level="3"><text:bookmark-start text:name="__RefHeading___done_5"/><text:bookmark-start text:name="done"/>DONE<text:bookmark-end text:name="__RefHeading___done_5"/><text:bookmark-end text:name="done"/></text:h>
      <text:list text:style-name="List_20_1" text:continue-numbering="false">
        <text:list-item>
          <text:p text:style-name="List_20_1_Content_First"> Stand OK (jpa)</text:p>
        </text:list-item>
        <text:list-item>
          <text:p text:style-name="List_20_1_Content"> Affichettes et posters </text:p>
          <text:list text:style-name="List_20_1">
            <text:list-item/>
          </text:list>
        </text:list-item>
        <text:list-item>
          <text:p text:style-name="List_20_1_Content_Last"> Brochure à jo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is_oss_2015</dc:title>
  </office:meta>
</office:document-meta>
</file>