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nouveaux_statuts_travail"/>Remarque : ceci est une version de travail, non définitive.<text:line-break/>La discussion a lieu sur la liste des membres.</text:p>
          </table:table-cell>
        </table:table-row>
      </table:table>
      <text:h text:style-name="Heading_20_1" text:outline-level="1"><text:bookmark-start text:name="__RefHeading___statuts_de_postgresqlfr_1"/><text:bookmark-start text:name="statuts_de_postgresqlfr"/>Statuts de PostgreSQLFr<text:bookmark-end text:name="__RefHeading___statuts_de_postgresqlfr_1"/><text:bookmark-end text:name="statuts_de_postgresqlfr"/></text:h>
      <text:h text:style-name="Heading_20_2" text:outline-level="2"><text:bookmark-start text:name="__RefHeading___article_1_-_titre_de_l_association_2"/><text:bookmark-start text:name="article_1_-_titre_de_l_association"/>Article 1 - Titre de l'association<text:bookmark-end text:name="__RefHeading___article_1_-_titre_de_l_association_2"/><text:bookmark-end text:name="article_1_-_titre_de_l_association"/></text:h>
      <text:p text:style-name="Text_20_body">Il est fondé entre les adhérents aux présents statuts une association régie par la loi du 1er juillet 1901 et le décret du 16 août 1901, dénommée PostgreSQLFr.</text:p>
      <text:h text:style-name="Heading_20_2" text:outline-level="2"><text:bookmark-start text:name="__RefHeading___article_2_-_objectif_3"/><text:bookmark-start text:name="article_2_-_objectif"/>Article 2 - Objectif<text:bookmark-end text:name="__RefHeading___article_2_-_objectif_3"/><text:bookmark-end text:name="article_2_-_objectif"/></text:h>
      <text:p text:style-name="Text_20_body">L'association a pour objectifs :</text:p>
      <text:list text:style-name="List_20_1" text:continue-numbering="false">
        <text:list-item>
          <text:p text:style-name="List_20_1_Content_First"> de promouvoir, directement ou indirectement, le système de gestion de bases de données PostgreSQL ;</text:p>
        </text:list-item>
        <text:list-item>
          <text:p text:style-name="List_20_1_Content_Last"> d'être l'interlocuteur privilégié des utilisatrices et utilisateurs en offrant une représentation francophone de PostgreSQL.</text:p>
        </text:list-item>
      </text:list>
      <text:h text:style-name="Heading_20_2" text:outline-level="2"><text:bookmark-start text:name="__RefHeading___article_3_-_siege_de_l_association_4"/><text:bookmark-start text:name="article_3_-_siege_de_l_association"/>Article 3 - Siège de l'association<text:bookmark-end text:name="__RefHeading___article_3_-_siege_de_l_association_4"/><text:bookmark-end text:name="article_3_-_siege_de_l_association"/></text:h>
      <text:p text:style-name="Text_20_body">Le siège de l'association est situé au 23 rue Greneta, 75002 Paris .</text:p>
      <text:p text:style-name="Text_20_body">Il pourra être transféré par simple décision du Conseil d'Administration.</text:p>
      <text:h text:style-name="Heading_20_2" text:outline-level="2"><text:bookmark-start text:name="__RefHeading___article_4_-_duree_5"/><text:bookmark-start text:name="article_4_-_duree"/>Article 4 - Durée<text:bookmark-end text:name="__RefHeading___article_4_-_duree_5"/><text:bookmark-end text:name="article_4_-_duree"/></text:h>
      <text:p text:style-name="Text_20_body">La durée de l'association est illimitée.</text:p>
      <text:h text:style-name="Heading_20_2" text:outline-level="2"><text:bookmark-start text:name="__RefHeading___article_5_-_membres_de_l_association_6"/><text:bookmark-start text:name="article_5_-_membres_de_l_association"/>Article 5 - Membres de l'association<text:bookmark-end text:name="__RefHeading___article_5_-_membres_de_l_association_6"/><text:bookmark-end text:name="article_5_-_membres_de_l_association"/></text:h>
      <text:p text:style-name="Text_20_body">Toute personne physique peut être membre de l'association.</text:p>
      <text:p text:style-name="Text_20_body">L'adhésion vaut pour une durée d'un an.</text:p>
      <text:p text:style-name="Text_20_body">Les conditions et modalités d'adhésion sont fixées par le règlement intérieur.</text:p>
      <text:h text:style-name="Heading_20_2" text:outline-level="2"><text:bookmark-start text:name="__RefHeading___article_6_-_cotisations_-_financement_7"/><text:bookmark-start text:name="article_6_-_cotisations_-_financement"/>Article 6 - Cotisations - financement<text:bookmark-end text:name="__RefHeading___article_6_-_cotisations_-_financement_7"/><text:bookmark-end text:name="article_6_-_cotisations_-_financement"/></text:h>
      <text:p text:style-name="Text_20_body">L'association est financée par :</text:p>
      <text:list text:style-name="List_20_1" text:continue-numbering="false">
        <text:list-item>
          <text:p text:style-name="List_20_1_Content_First"> les cotisations des membres ;</text:p>
        </text:list-item>
        <text:list-item>
          <text:p text:style-name="List_20_1_Content"> les dons ;</text:p>
        </text:list-item>
        <text:list-item>
          <text:p text:style-name="List_20_1_Content_Last"> les financements extérieurs d'événements et projets de l'association.</text:p>
        </text:list-item>
      </text:list>
      <text:p text:style-name="Text_20_body">Le montant des cotisations est défini chaque année par le Conseil d'Administration et approuvé par l'Assemblée Générale.</text:p>
      <text:h text:style-name="Heading_20_2" text:outline-level="2"><text:bookmark-start text:name="__RefHeading___article_7_-_perte_de_la_qualite_de_membre_8"/><text:bookmark-start text:name="article_7_-_perte_de_la_qualite_de_membre"/>Article 7 - Perte de la qualité de membre<text:bookmark-end text:name="__RefHeading___article_7_-_perte_de_la_qualite_de_membre_8"/><text:bookmark-end text:name="article_7_-_perte_de_la_qualite_de_membre"/></text:h>
      <text:p text:style-name="Text_20_body">La qualité de membre se perd par:</text:p>
      <text:list text:style-name="List_20_1" text:continue-numbering="false">
        <text:list-item>
          <text:p text:style-name="List_20_1_Content_First"> la démission ;</text:p>
        </text:list-item>
        <text:list-item>
          <text:p text:style-name="List_20_1_Content"> le décès ;</text:p>
        </text:list-item>
        <text:list-item>
          <text:p text:style-name="List_20_1_Content"> le non-paiement de la cotisation ;</text:p>
        </text:list-item>
        <text:list-item>
          <text:p text:style-name="List_20_1_Content_Last"> la radiation prononcée par le Conseil d'Administration.</text:p>
        </text:list-item>
      </text:list>
      <text:p text:style-name="Text_20_body">Les procédures applicables à chacun de ces points sont définies dans le règlement intérieur.</text:p>
      <text:h text:style-name="Heading_20_2" text:outline-level="2"><text:bookmark-start text:name="__RefHeading___article_8_-_l_assemblee_generale_9"/><text:bookmark-start text:name="article_8_-_l_assemblee_generale"/>Article 8 - L'Assemblée Générale<text:bookmark-end text:name="__RefHeading___article_8_-_l_assemblee_generale_9"/><text:bookmark-end text:name="article_8_-_l_assemblee_generale"/></text:h>
      <text:p text:style-name="Text_20_body">L'instance supérieure de l'association est l'Assemblée Générale des membres actifs.</text:p>
      <text:p text:style-name="Text_20_body">Les réunions d'Assemblée Générale peuvent être organisées, au choix du Conseil d'Administration :</text:p>
      <text:list text:style-name="List_20_1" text:continue-numbering="false">
        <text:list-item>
          <text:p text:style-name="List_20_1_Content_First"> sous forme de réunions de personnes sur le territoire métropolitain ;</text:p>
        </text:list-item>
        <text:list-item>
          <text:p text:style-name="List_20_1_Content"> sous forme de réunions à distance ;</text:p>
        </text:list-item>
        <text:list-item>
          <text:p text:style-name="List_20_1_Content_Last"> sous forme mixte combinant les deux précédentes.</text:p>
        </text:list-item>
      </text:list>
      <text:p text:style-name="Text_20_body">Les convocations sont envoyées au moins quinze jours à l'avance par notification individuelle indiquant le jour, l'heure, les modalités d'accès et l'ordre du jour dressé par le Conseil d'Administration.</text:p>
      <text:p text:style-name="Text_20_body">Les convocations sont envoyées avec notification de distribution, de préférence sous format électronique.<text:line-break/>
Lorsqu'une réunion de personnes est organisée, le lieu sera précisé.</text:p>
      <text:p text:style-name="Text_20_body">Si un membre n'est plus en mesure d'accéder à Internet, il est de sa responsabilité d'en aviser le secrétariat de l'association afin de pouvoir être valablement notifié par un autre moyen.</text:p>
      <text:p text:style-name="Text_20_body">Tout membre de l'association peut demander au Conseil d'Administation de porter un sujet à l'ordre du jour jusqu'à 7 jours avant l'expédition des convocations.</text:p>
      <text:p text:style-name="Text_20_body">Lors de la réunion, l'Assemblée Générale délibère sur tous les points inscrits à l'ordre du jour ainsi complété. Au cas où certains points ne seraient pas abordés, ceux-ci :</text:p>
      <text:list text:style-name="List_20_1" text:continue-numbering="false">
        <text:list-item>
          <text:p text:style-name="List_20_1_Content_First"> seront inscrits en tête de l'ordre du jour de la prochaine assemblée générale ;</text:p>
        </text:list-item>
        <text:list-item>
          <text:p text:style-name="List_20_1_Content_Last"> en cas d'urgence, feront l'objet d'une assemblée générale extraordinaire.</text:p>
        </text:list-item>
      </text:list>
      <text:h text:style-name="Heading_20_2" text:outline-level="2"><text:bookmark-start text:name="__RefHeading___article_8.a_-_assemblee_generale_ordinaire_10"/><text:bookmark-start text:name="article_8.a_-_assemblee_generale_ordinaire"/>Article 8.a - Assemblée Générale ordinaire<text:bookmark-end text:name="__RefHeading___article_8.a_-_assemblee_generale_ordinaire_10"/><text:bookmark-end text:name="article_8.a_-_assemblee_generale_ordinaire"/></text:h>
      <text:p text:style-name="Text_20_body">L'assemblée Générale ordinaire se réunit une fois par an.</text:p>
      <text:p text:style-name="Text_20_body">L'Assemblée Générale ordinaire reçoit le rapport moral et le rapport financier de l'année écoulée et statue sur leur approbation.<text:line-break/>
Elle procède à l'élection du Conseil d'Administration.<text:line-break/>
Elle approuve le budget prévisionnel présenté par le trésorier.<text:line-break/>
Elle fixe le montant annuel des cotisations.</text:p>
      <text:h text:style-name="Heading_20_2" text:outline-level="2"><text:bookmark-start text:name="__RefHeading___article_8.b_-_assemblee_generale_extraordinaire_11"/><text:bookmark-start text:name="article_8.b_-_assemblee_generale_extraordinaire"/>Article 8.b - Assemblée Générale extraordinaire<text:bookmark-end text:name="__RefHeading___article_8.b_-_assemblee_generale_extraordinaire_11"/><text:bookmark-end text:name="article_8.b_-_assemblee_generale_extraordinaire"/></text:h>
      <text:p text:style-name="Text_20_body">L'Assemblée Générale se réunit en session extraordinaire sur la convocation du président de l'association, à la demande de la majorité des administrateurs de l'association, ou à la demande d'au moins 25 % des membres actifs.</text:p>
      <text:p text:style-name="Text_20_body">Elle délibère sur tous les points à l'ordre du jour.</text:p>
      <text:h text:style-name="Heading_20_2" text:outline-level="2"><text:bookmark-start text:name="__RefHeading___article_8.c_-_procedures_de_vote_12"/><text:bookmark-start text:name="article_8.c_-_procedures_de_vote"/>Article 8.c - Procédures de vote<text:bookmark-end text:name="__RefHeading___article_8.c_-_procedures_de_vote_12"/><text:bookmark-end text:name="article_8.c_-_procedures_de_vote"/></text:h>
      <text:p text:style-name="Text_20_body">Les décisions de l'Assemblée Générale sont prises à la majorité des membres actifs participants, représentés, ou votant par correspondance.</text:p>
      <text:p text:style-name="Text_20_body">Le règlement intérieur précise les conditions à remplir pour bénéficier du droit de vote, ainsi que les modalités du vote par correspondance.</text:p>
      <text:p text:style-name="Text_20_body">En cas de partage, la voix du président est prépondérante.</text:p>
      <text:p text:style-name="Text_20_body">Tout membre actif peut se faire représenter par un autre membre actif auquel il délivre un pouvoir.<text:line-break/>
Un membre présent ne peut détenir qu'un seul pouvoir au maximum.</text:p>
      <text:h text:style-name="Heading_20_2" text:outline-level="2"><text:bookmark-start text:name="__RefHeading___article_9_-_le_conseil_d_administration_13"/><text:bookmark-start text:name="article_9_-_le_conseil_d_administration"/>Article 9 - Le Conseil d'Administration<text:bookmark-end text:name="__RefHeading___article_9_-_le_conseil_d_administration_13"/><text:bookmark-end text:name="article_9_-_le_conseil_d_administration"/></text:h>
      <text:p text:style-name="Text_20_body">L'association est administrée par son Conseil d'Administration.</text:p>
      <text:h text:style-name="Heading_20_3" text:outline-level="3"><text:bookmark-start text:name="__RefHeading___article_9.a._composition_14"/><text:bookmark-start text:name="article_9.a._composition"/>Article 9.a. Composition<text:bookmark-end text:name="__RefHeading___article_9.a._composition_14"/><text:bookmark-end text:name="article_9.a._composition"/></text:h>
      <text:p text:style-name="Text_20_body">Le Conseil d'Administration est composé au minimum de 5 administrateurs élus.<text:line-break/>
Si à l'issue d'un vote, ce minimum n'est pas atteint, le Conseil d'Administration est alors constitué de la totalité des membres actifs jusqu'à ce qu'une nouvelle élection ait lieu.</text:p>
      <text:p text:style-name="Text_20_body">Les modalités de suspension et de révocation des membres du conseil d'administration sont définies par le règlement intérieur.</text:p>
      <text:h text:style-name="Heading_20_3" text:outline-level="3"><text:bookmark-start text:name="__RefHeading___article_9.b._reunions_15"/><text:bookmark-start text:name="article_9.b._reunions"/>Article 9.b. Réunions<text:bookmark-end text:name="__RefHeading___article_9.b._reunions_15"/><text:bookmark-end text:name="article_9.b._reunions"/></text:h>
      <text:p text:style-name="Text_20_body">Le Conseil d'Administration se réunit chaque fois que nécessaire, à la demande d'au moins un membre du Conseil.</text:p>
      <text:p text:style-name="Text_20_body">Tout administrateur peut faire inscrire ce qu'il désire à l'ordre du jour du Conseil.</text:p>
      <text:p text:style-name="Text_20_body">Le Conseil d'Administration se réunit une première fois dans les quinze jours suivant son élection.<text:line-break/>
Lors de sa première réunion, le Conseil d'Administration procède à l'élection du bureau.</text:p>
      <text:h text:style-name="Heading_20_3" text:outline-level="3"><text:bookmark-start text:name="__RefHeading___article_9.c._-_election_au_conseil_d_administration_16"/><text:bookmark-start text:name="article_9.c._-_election_au_conseil_d_administration"/>Article 9.c. - Élection au Conseil d'Administration<text:bookmark-end text:name="__RefHeading___article_9.c._-_election_au_conseil_d_administration_16"/><text:bookmark-end text:name="article_9.c._-_election_au_conseil_d_administration"/></text:h>
      <text:p text:style-name="Text_20_body">Le Conseil d'Administration est renouvelé chaque année lors de l'Assemblée Générale ordinaire.</text:p>
      <text:p text:style-name="Text_20_body">Seuls les membres actifs de l'association à jour de leur cotisation peuvent être élus au Conseil d'Administration. </text:p>
      <text:p text:style-name="Text_20_body">Les mandats sont renouvelables trois fois au maximum.</text:p>
      <text:p text:style-name="Text_20_body">En cas de vacance, le Conseil d'Administration pourvoit provisoirement au remplacement de ses membres en désignant un remplaçant parmi les membres de l'association.<text:line-break/>
L'Assemblée Générale la plus proche procède à leur remplacement définitif.<text:line-break/>
Les mandats des membres ainsi élus prennent fin à l'époque où devait normalement expirer le mandat des membres remplacés.</text:p>
      <text:h text:style-name="Heading_20_3" text:outline-level="3"><text:bookmark-start text:name="__RefHeading___article_9.d._-_attributions_du_conseil_d_administration_17"/><text:bookmark-start text:name="article_9.d._-_attributions_du_conseil_d_administration"/>Article 9.d. - Attributions du Conseil d'Administration<text:bookmark-end text:name="__RefHeading___article_9.d._-_attributions_du_conseil_d_administration_17"/><text:bookmark-end text:name="article_9.d._-_attributions_du_conseil_d_administration"/></text:h>
      <text:p text:style-name="Text_20_body">Le Conseil d'Administration assure l'exécution des décisions prises en Assemblée Générale.<text:line-break/>
Il prépare le budget, rédige le compte rendu moral qui sera adopté en Assemblée Générale, fait procéder aux convocations des Assemblées Générales ordinaires et extraordinaires, et arrête leur ordre du jour.<text:line-break/>
Il autorise toute acquisition, aliénation ou location immobilière ainsi que tout contrat de toute sorte à intervenir entre l'association et des personnes physiques ou des personnes morales, de droit public ou de droit privé, selon des modalités spécifiées par le règlement intérieur.<text:line-break/>
En particulier, tout acte dont le montant dépasse une somme fixée par le règlement intérieur sera l'objet d'un vote par le Conseil d'Administration.</text:p>
      <text:p text:style-name="Text_20_body">Le Conseil d'Administration gère les finances de l'association au mieux des intérêts de cette dernière.<text:line-break/>
Il oriente, coordonne et surveille les œuvres des groupes de travail.<text:line-break/>
Il assure le respect des statuts et du règlement intérieur, et d'une façon générale, le bon fonctionnement de l'association.<text:line-break/>
Il statue sur les demandes d'adhésions et sur les exclusions éventuelles.</text:p>
      <text:p text:style-name="Text_20_body">Les décisions du Conseil d'Administration sont prises à la majorité simple des présents ou représentés. En cas de partage des voix pour quelque décision que ce soit, celle du président est prépondérante.</text:p>
      <text:p text:style-name="Text_20_body">Toute personne, peut assister à des réunions du Conseil d'Administration à la demande de celui-ci, dans la mesure où le Conseil estime sa présence nécessaire. Elle n'a qu'une voix consultative et ne peut prendre part aux votes.</text:p>
      <text:h text:style-name="Heading_20_2" text:outline-level="2"><text:bookmark-start text:name="__RefHeading___article_10_-_bureau_18"/><text:bookmark-start text:name="article_10_-_bureau"/>Article 10 - Bureau<text:bookmark-end text:name="__RefHeading___article_10_-_bureau_18"/><text:bookmark-end text:name="article_10_-_bureau"/></text:h>
      <text:h text:style-name="Heading_20_3" text:outline-level="3"><text:bookmark-start text:name="__RefHeading___article_10.a._-_election_du_bureau_19"/><text:bookmark-start text:name="article_10.a._-_election_du_bureau"/>Article 10.a. - Élection du bureau<text:bookmark-end text:name="__RefHeading___article_10.a._-_election_du_bureau_19"/><text:bookmark-end text:name="article_10.a._-_election_du_bureau"/></text:h>
      <text:p text:style-name="Text_20_body">Chaque année, le Conseil d'Administration élit parmi ses membres actifs un bureau comprenant au moins :</text:p>
      <text:list text:style-name="List_20_1" text:continue-numbering="false">
        <text:list-item>
          <text:p text:style-name="List_20_1_Content_First"> un président ;</text:p>
        </text:list-item>
        <text:list-item>
          <text:p text:style-name="List_20_1_Content"> un trésorier ;</text:p>
        </text:list-item>
        <text:list-item>
          <text:p text:style-name="List_20_1_Content_Last"> un secrétaire.</text:p>
        </text:list-item>
      </text:list>
      <text:p text:style-name="Text_20_body">Ces postes ne sont pas limitatifs.</text:p>
      <text:p text:style-name="Text_20_body">En cas de vacance, les mandats des membres du bureau sont remplacés provisoirement par des membres du Conseil d'Administration désigné à cet effet par le président.<text:line-break/>
En cas de vacance du poste de président, c'est le secrétaire qui assume la présidence intérimaire, ou à défaut le trésorier.<text:line-break/>
Une réunion du Conseil d'Administration est alors convoquée par le bureau intérimaire dans les meilleurs délais pour remplacer ces postes.</text:p>
      <text:p text:style-name="Text_20_body">Le mandat des membres sortants est valable jusqu'à l'élection du nouveau bureau.</text:p>
      <text:p text:style-name="Text_20_body">Le président du bureau est le président de l'association.</text:p>
      <text:p text:style-name="Text_20_body">Tout membre du bureau est révocable à tout moment par le Conseil d'Administration.</text:p>
      <text:h text:style-name="Heading_20_3" text:outline-level="3"><text:bookmark-start text:name="__RefHeading___article_10.b._-_attributions_du_bureau_20"/><text:bookmark-start text:name="article_10.b._-_attributions_du_bureau"/>Article 10.b. - Attributions du bureau<text:bookmark-end text:name="__RefHeading___article_10.b._-_attributions_du_bureau_20"/><text:bookmark-end text:name="article_10.b._-_attributions_du_bureau"/></text:h>
      <text:p text:style-name="Text_20_body">Le bureau assure la gestion et l'administration courante de l'association.<text:line-break/>
Il prépare les compte-rendus des réunions du Conseil d'Administration, ainsi que l'ordre du jour des réunions à venir.<text:line-break/>
Il présente au moins une fois par année civile la liste de toutes les actions décidées ou autorisées par les membres du Conseil lors d'une Assemblée Générale.</text:p>
      <text:p text:style-name="Text_20_body">Les décisions du bureau sont prises à la majorité simple. En cas de partage des voix pour quelque décision que ce soit, celle du président est prépondérante.</text:p>
      <text:h text:style-name="Heading_20_3" text:outline-level="3"><text:bookmark-start text:name="__RefHeading___article_10.c._-_attributions_du_president_et_des_membres_du_bureau_21"/><text:bookmark-start text:name="article_10.c._-_attributions_du_president_et_des_membres_du_bureau"/>Article 10.c. - Attributions du président et des membres du bureau<text:bookmark-end text:name="__RefHeading___article_10.c._-_attributions_du_president_et_des_membres_du_bureau_21"/><text:bookmark-end text:name="article_10.c._-_attributions_du_president_et_des_membres_du_bureau"/></text:h>
      <text:p text:style-name="Text_20_body">Le président dirige l'association, convoque et préside les Assemblées Générales.</text:p>
      <text:p text:style-name="Text_20_body">Le président a signature sur tout document engageant la responsabilité de l'association.<text:line-break/>
Il dirige et convoque les réunions du Conseil d'Administration et du bureau.<text:line-break/>
Il représente l'association dans tous les actes de la vie civile, et est investi des pouvoirs à cet effet.<text:line-break/>
Il conclut tout accord avec des personnes physiques ou morales sous réserve des autorisations qu'il doit obtenir du Conseil d'Administration.<text:line-break/>
A ce titre, il passe les contrats au nom de l'association.</text:p>
      <text:p text:style-name="Text_20_body">Le président a qualité pour présenter toute réclamation auprès de toute administration, notamment en matière fiscale, et pour ouvrir tout compte bancaire ou postal.<text:line-break/>
Il agit en justice au nom de l'association, avec l'autorisation du bureau, tant en demande qu'en défense.</text:p>
      <text:p text:style-name="Text_20_body">Le secrétaire est chargé en particulier de rédiger les procès-verbaux des réunions du Conseil et de tenir le registre prévu par la loi.<text:line-break/>
Il assure la communication entre le bureau, le Conseil d'Administration et les membres.<text:line-break/>
Il assure la présidence intérimaire en cas de vacance du poste.</text:p>
      <text:p text:style-name="Text_20_body">Le trésorier est chargé de tenir ou de faire tenir sous son contrôle la comptabilité de l'association.<text:line-break/>
Il perçoit les recettes et il effectue tout paiement sous réserve de l'autorisation du président.<text:line-break/>
Il présente un arrêté des comptes annuels en Assemblée Générale.</text:p>
      <text:h text:style-name="Heading_20_2" text:outline-level="2"><text:bookmark-start text:name="__RefHeading___article_11_-_gratuite_du_mandat_22"/><text:bookmark-start text:name="article_11_-_gratuite_du_mandat"/>Article 11 - Gratuité du mandat<text:bookmark-end text:name="__RefHeading___article_11_-_gratuite_du_mandat_22"/><text:bookmark-end text:name="article_11_-_gratuite_du_mandat"/></text:h>
      <text:p text:style-name="Text_20_body">Les membres de l'association ne peuvent recevoir aucune rétribution à raison des fonctions qui leur sont conférées.</text:p>
      <text:p text:style-name="Text_20_body">Les membres pourront toutefois obtenir le remboursement des dépenses engagées pour les besoins de l'association, sur justification et après accord du bureau.<text:line-break/>
Le règlement intérieur fixe les modalités, tarifs et plafonds de ces remboursement.</text:p>
      <text:h text:style-name="Heading_20_2" text:outline-level="2"><text:bookmark-start text:name="__RefHeading___article_12_-_representation_et_prestations_23"/><text:bookmark-start text:name="article_12_-_representation_et_prestations"/>Article 12 - Représentation et prestations<text:bookmark-end text:name="__RefHeading___article_12_-_representation_et_prestations_23"/><text:bookmark-end text:name="article_12_-_representation_et_prestations"/></text:h>
      <text:p text:style-name="Text_20_body">Tout acte ou prestation effectué au bénéfice de tiers au nom de l'association par l'un de ses membres devra être autorisé par le président.<text:line-break/>
Si l'acte ou la prestation au nom de l'association est rétribué, il ne pourra donner lieu à rétribution personnelle, l'association étant dans ce cas le seul bénéficiaire autorisé.</text:p>
      <text:p text:style-name="Text_20_body">La rémunération de prestations pour le compte de l'association doit être autorisée par le président, ou toute personne dûment mandatée par lui.</text:p>
      <text:h text:style-name="Heading_20_2" text:outline-level="2"><text:bookmark-start text:name="__RefHeading___article_13_-_statuts_24"/><text:bookmark-start text:name="article_13_-_statuts"/>Article 13 - Statuts<text:bookmark-end text:name="__RefHeading___article_13_-_statuts_24"/><text:bookmark-end text:name="article_13_-_statuts"/></text:h>
      <text:p text:style-name="Text_20_body">Seule l'Assemblée Générale a le pouvoir de faire addition ou modification aux présents statuts.<text:line-break/>
Cette modification ne pourra intervenir qu'à la majorité des 2/3 des membres votants.</text:p>
      <text:p text:style-name="Text_20_body">Toute modification approuvée des statuts devra être déclarée à la préfecture ou préfecture d'arrondissement dans les trois mois, selon les procédures définies par la loi.</text:p>
      <text:p text:style-name="Text_20_body">Toute modification des statuts qui est rejetée ne peut être proposée à nouveau durant l'année de fonctionnement en cours.</text:p>
      <text:h text:style-name="Heading_20_2" text:outline-level="2"><text:bookmark-start text:name="__RefHeading___article_14_-_reglement_interieur_25"/><text:bookmark-start text:name="article_14_-_reglement_interieur"/>Article 14 - Règlement intérieur<text:bookmark-end text:name="__RefHeading___article_14_-_reglement_interieur_25"/><text:bookmark-end text:name="article_14_-_reglement_interieur"/></text:h>
      <text:p text:style-name="Text_20_body">Le règlement intérieur est destiné à fixer les divers points non prévus par les statuts et utiles à la réalisation des objectifs de l'association.</text:p>
      <text:p text:style-name="Text_20_body">Le règlement intérieur est défini et voté par l'Assemblée Générale.<text:line-break/>
Il peut être modifié à tout moment par le Conseil d'Administration qui se prononce à la majorité des 2/3 de ses membres, votants ou non.</text:p>
      <text:p text:style-name="Text_20_body">Le règlement intérieur est en permanence tenu à la disposition des membres de l'association.</text:p>
      <text:p text:style-name="Text_20_body">Il est établi en respect des présents statuts et a force obligatoire à l'égard de tous les membres de l'association.</text:p>
      <text:h text:style-name="Heading_20_2" text:outline-level="2"><text:bookmark-start text:name="__RefHeading___article_15_-_dissolution_26"/><text:bookmark-start text:name="article_15_-_dissolution"/>Article 15 - Dissolution<text:bookmark-end text:name="__RefHeading___article_15_-_dissolution_26"/><text:bookmark-end text:name="article_15_-_dissolution"/></text:h>
      <text:p text:style-name="Text_20_body">La dissolution de l'association ne peut être prononcée que par une Assemblée Générale extraordinaire, convoquée spécialement à cet effet.</text:p>
      <text:p text:style-name="Text_20_body">Pour ce faire, une majorité des 2/3 des votants doit être obtenue.</text:p>
      <text:p text:style-name="Text_20_body">Un ou plusieurs liquidateurs seront alors désignés par l'Assemblée Générale, qui disposeront des actifs en faveur d'une ou plusieurs associations sans but lucratif poursuivant des objectifs analogues.</text:p>
      <text:p text:style-name="Text_20_body">En l'absence d'une telle association l'Assemblée Générale désignera une association à caractère social.</text:p>
      <text:p text:style-name="Text_20_body">Fait à Paris le […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ouveaux_statuts_travail</dc:title>
  </office:meta>
</office:document-meta>
</file>