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vres"/><text:bookmark-start text:name="__RefHeading___livres_consacrees_a_postgresql_1"/><text:bookmark-start text:name="livres_consacrees_a_postgresql"/>Livres consacrées à PostgreSQL<text:bookmark-end text:name="__RefHeading___livres_consacrees_a_postgresql_1"/><text:bookmark-end text:name="livres_consacrees_a_postgresql"/></text:h>
      <text:list text:style-name="List_20_1" text:continue-numbering="false">
        <text:list-item>
          <text:p text:style-name="List_20_1_Content_First"> [<text:a xlink:type="simple" xlink:href="http://www.pearson.fr/livre/?GCOI=27440100863920" text:style-name="Internet_20_link" text:visited-style-name="Visited_20_Internet_20_Link">http://www.pearson.fr/livre/?GCOI=27440100863920</text:a> Bases de données PostgreSQL, gestion des performances], par Gregory Smith, mai 2011. ISBN: 978-2-7440-2483-2.</text:p>
        </text:list-item>
        <text:list-item>
          <text:p text:style-name="List_20_1_Content"> [<text:a xlink:type="simple" xlink:href="http://digitbooks.fr/catalogue/9782815001984.html" text:style-name="Internet_20_link" text:visited-style-name="Visited_20_Internet_20_Link">http://digitbooks.fr/catalogue/9782815001984.html</text:a> Utiliser PostgreSQL], par Dominique Colombani, avril 2010. ISBN: 978-2-8150-0198-4.</text:p>
        </text:list-item>
        <text:list-item>
          <text:p text:style-name="List_20_1_Content"> [<text:a xlink:type="simple" xlink:href="http://editions-ellipses.fr/bases-de-donnees-de-la-modelisation-au-sql-p-7013.html" text:style-name="Internet_20_link" text:visited-style-name="Visited_20_Internet_20_Link">http://editions-ellipses.fr/bases-de-donnees-de-la-modelisation-au-sql-p-7013.html</text:a> Bases de données, de la modélisation au SQL], par Laurent Audibert, 2009. ISBN: 978-2-7298-5120-0.</text:p>
        </text:list-item>
        <text:list-item>
          <text:p text:style-name="List_20_1_Content"> [<text:a xlink:type="simple" xlink:href="http://digitbooks.fr/catalogue/9782815001809.html" text:style-name="Internet_20_link" text:visited-style-name="Visited_20_Internet_20_Link">http://digitbooks.fr/catalogue/9782815001809.html</text:a> Installer et débuter avec PostgreSQL], par Dominique Colombani, septembre 2009. ISBN: 978-2-8150-0180-9 .</text:p>
        </text:list-item>
        <text:list-item>
          <text:p text:style-name="List_20_1_Content"> [<text:a xlink:type="simple" xlink:href="http://www.editions-eni.fr/Livres/PostgreSQL-Entrainez-vous-a-creer-et-programmer-une-base-de-donnees-relationnelle/.5_3a6222cf-b921-41f5-886c-c989f77ba994_93969b6a-da2e-4218-810b-d4c9d12b087f_98e0171c-08bd-47c6-83f4-4dca76936e90_1_0_d9bd8b5e-f324-473f-b1fc-b41b421c950f.html" text:style-name="Internet_20_link" text:visited-style-name="Visited_20_Internet_20_Link">http://www.editions-eni.fr/Livres/PostgreSQL-Entrainez-vous-a-creer-et-programmer-une-base-de-donnees-relationnelle/.5_3a6222cf-b921-41f5-886c-c989f77ba994_93969b6a-da2e-4218-810b-d4c9d12b087f_98e0171c-08bd-47c6-83f4-4dca76936e90_1_0_d9bd8b5e-f324-473f-b1fc-b41b421c950f.html</text:a> Entraînez-vous à créer et programmer une base de données relationnelle], François-Marie Colonna, novembre 2008. ISBN: 978-2-7460-4381-7.</text:p>
        </text:list-item>
        <text:list-item>
          <text:p text:style-name="List_20_1_Content_Last"> [<text:a xlink:type="simple" xlink:href="http://www.editions-eni.fr/Livres/PostgreSQL---administration-et-exploitation-d-rsquoune-base-de-donnees-2eme-edition-/.5_3a6222cf-b921-41f5-886c-c989f77ba994_93969b6a-da2e-4218-810b-d4c9d12b087f_710d51ac-760b-4aeb-a66a-55d146b69983_1_0_d9bd8b5e-f324-473f-b1fc-b41b421c950f.html" text:style-name="Internet_20_link" text:visited-style-name="Visited_20_Internet_20_Link">http://www.editions-eni.fr/Livres/PostgreSQL---administration-et-exploitation-d-rsquoune-base-de-donnees-2eme-edition-/.5_3a6222cf-b921-41f5-886c-c989f77ba994_93969b6a-da2e-4218-810b-d4c9d12b087f_710d51ac-760b-4aeb-a66a-55d146b69983_1_0_d9bd8b5e-f324-473f-b1fc-b41b421c950f.html</text:a> PostgreSQL - Administration et exploitation d’une base de données (2ème édition)], par Sébastien Lardière. ISBN: 978-2-7460-3961-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s</dc:title>
  </office:meta>
</office:document-meta>
</file>