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:accueil"/><text:bookmark-start text:name="__RefHeading___livre_blancpostgresql_et_son_ecosysteme_1"/><text:bookmark-start text:name="livre_blancpostgresql_et_son_ecosysteme"/>Livre Blanc : PostgreSQL et son écosystème<text:bookmark-end text:name="__RefHeading___livre_blancpostgresql_et_son_ecosysteme_1"/><text:bookmark-end text:name="livre_blancpostgresql_et_son_ecosysteme"/></text:h>
      <text:p text:style-name="Text_20_body">Cette page est l'espace de création d'un livre blanc en français à propos de PostgreSQL.
Ce projet est libre et ouvert, n'hésitez pas à nous contacter si vous souhaitez nous aider à promouvoir PostgreSQL.</text:p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Étape  </text:p>
          </table:table-cell>
          <table:table-cell office:value-type="string" table:style-name="tableheader">
            <text:p text:style-name="Table_20_Heading">  État  </text:p>
          </table:table-cell>
          <table:table-cell office:value-type="string" table:style-name="tableheader">
            <text:p text:style-name="Table_20_Heading">  URL  </text:p>
          </table:table-cell>
        </table:table-row>
        <table:table-row>
          <table:table-cell office:value-type="string" table:style-name="tableheader">
            <text:p text:style-name="Table_20_Heading">Septembre </text:p>
          </table:table-cell>
          <table:table-cell office:value-type="string" table:style-name="tablecell">
            <text:p text:style-name="tablealignleft"> Lancement du projet </text:p>
          </table:table-cell>
          <table:table-cell office:value-type="string" table:style-name="tablecell">
            <text:p text:style-name="tablealignleft"> <text:span text:style-name="Strong_20_Emphasis">Fait</text:span> </text:p>
          </table:table-cell>
          <table:table-cell office:value-type="string" table:style-name="tablecell">
            <text:p text:style-name="tablealignleft"> <text:a xlink:type="simple" xlink:href="http://archives.postgresql.org/pgsql-fr-generale/2008-08/msg00014.php" text:style-name="Internet_20_link" text:visited-style-name="Visited_20_Internet_20_Link">Annonce</text:a> </text:p>
          </table:table-cell>
        </table:table-row>
        <table:table-row>
          <table:table-cell office:value-type="string" table:style-name="tableheader">
            <text:p text:style-name="Table_20_Heading">Octobre   </text:p>
          </table:table-cell>
          <table:table-cell office:value-type="string" table:style-name="tablecell">
            <text:p text:style-name="tablealignleft"> Étude </text:p>
          </table:table-cell>
          <table:table-cell office:value-type="string" table:style-name="tablecell">
            <text:p text:style-name="tablealignleft"> En cours </text:p>
          </table:table-cell>
          <table:table-cell office:value-type="string" table:style-name="tablecell">
            <text:p text:style-name="tablealignleft"> <text:a xlink:type="simple" xlink:href="http://enquetes.postgresql.fr/index.php?sid=39543" text:style-name="Internet_20_link" text:visited-style-name="Visited_20_Internet_20_Link">Le questionnaire est en ligne</text:a> </text:p>
          </table:table-cell>
        </table:table-row>
        <table:table-row>
          <table:table-cell office:value-type="string" table:style-name="tableheader">
            <text:p text:style-name="Table_20_Heading">Décembre </text:p>
          </table:table-cell>
          <table:table-cell office:value-type="string" table:style-name="tablecell">
            <text:p text:style-name="tablealignleft"> Rédaction </text:p>
          </table:table-cell>
          <table:table-cell office:value-type="string" table:style-name="tablecell">
            <text:p text:style-name="tablealignleft">En cour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évrier   </text:p>
          </table:table-cell>
          <table:table-cell office:value-type="string" table:style-name="tablecell">
            <text:p text:style-name="tablealignleft"> Mise en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s      </text:p>
          </table:table-cell>
          <table:table-cell office:value-type="string" table:style-name="tablecell">
            <text:p text:style-name="tablealignleft"> Rele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ril     </text:p>
          </table:table-cell>
          <table:table-cell office:value-type="string" table:style-name="tablecell">
            <text:p text:style-name="tablealignleft"> Publicatio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ravaux_en_cours_3"/><text:bookmark-start text:name="travaux_en_cours"/>Travaux en cours<text:bookmark-end text:name="__RefHeading___travaux_en_cours_3"/><text:bookmark-end text:name="travaux_en_cours"/></text:h>
      <text:list text:style-name="List_20_1" text:continue-numbering="false">
        <text:list-item>
          <text:p text:style-name="LastListParagraph_List_20_1_Content_First"> rédaction → <text:a xlink:type="simple" xlink:href="https://testwww.postgresql.fr/livre_blanc/draft/accueil" text:style-name="Internet_20_link" text:visited-style-name="Visited_20_Internet_20_Link">draft</text:a></text:p>
        </text:list-item>
      </text:list>
      <text:h text:style-name="Heading_20_2" text:outline-level="2"><text:bookmark-start text:name="__RefHeading___questionnaire_4"/><text:bookmark-start text:name="questionnaire"/>Questionnaire<text:bookmark-end text:name="__RefHeading___questionnaire_4"/><text:bookmark-end text:name="questionnaire"/></text:h>
      <text:list text:style-name="List_20_1" text:continue-numbering="false">
        <text:list-item>
          <text:p text:style-name="List_20_1_Content_First"> Liste des questions <text:a xlink:type="simple" xlink:href="https://testwww.postgresql.fr/livre_blanc/draft_questionnaire" text:style-name="Internet_20_link" text:visited-style-name="Visited_20_Internet_20_Link">questionnaire</text:a></text:p>
        </text:list-item>
        <text:list-item>
          <text:p text:style-name="List_20_1_Content"> L'enquête a été réalisé sur le période octobre 2008 - octobre 2009</text:p>
        </text:list-item>
        <text:list-item>
          <text:p text:style-name="List_20_1_Content"> Résultats au format PDF : <text:a xlink:type="simple" xlink:href="https://testwww.postgresql.fr/livre_blanc/questionnaire_39543_comment_utilisez-vous_postgresql_.pdf" text:style-name="Internet_20_link" text:visited-style-name="Visited_20_Internet_20_Link">questionnaire_39543_comment_utilisez-vous_postgresql_.pdf</text:a></text:p>
        </text:list-item>
        <text:list-item>
          <text:p text:style-name="List_20_1_Content_Last"> Résultats au format ODS : <text:a xlink:type="simple" xlink:href="https://testwww.postgresql.fr/livre_blanc/statistic-survey39543-4.ods" text:style-name="Internet_20_link" text:visited-style-name="Visited_20_Internet_20_Link">statistic-survey39543-4.o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accueil</dc:title>
  </office:meta>
</office:document-meta>
</file>