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an-christophe_arnu"/>Je suis actuellement secrétaire de l'association.
Je travaille également pour une société de service de taille moyenne. 
J'ai été amené à travailler avec PostgreSQL sur des données à forts volumes (mesur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an-christophe_arnu</dc:title>
  </office:meta>
</office:document-meta>
</file>