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urs"/><text:bookmark-start text:name="__RefHeading___liste_des_hebergeurs_mutualises_supportant_postgresql_1"/><text:bookmark-start text:name="liste_des_hebergeurs_mutualises_supportant_postgresql"/>Liste des hébergeurs mutualisés supportant PostgreSQL<text:bookmark-end text:name="__RefHeading___liste_des_hebergeurs_mutualises_supportant_postgresql_1"/><text:bookmark-end text:name="liste_des_hebergeurs_mutualises_supportant_postgresql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liste est fournie à titre indicatif, sans recommandation particulière, sans jugement sur la qualité des services fournis.  
</text:p>
          </table:table-cell>
        </table:table-row>
      </table:table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ext:list text:style-name="List_20_1" text:continue-numbering="false">
        <text:list-item>
          <text:p text:style-name="List_20_1_Content_First"> <text:a xlink:type="simple" xlink:href="https://www.alwaysdata.com" text:style-name="Internet_20_link" text:visited-style-name="Visited_20_Internet_20_Link">alwaysdata</text:a> : <text:a xlink:type="simple" xlink:href="https://www.alwaysdata.com/fr/base-de-donnees/postgresql/" text:style-name="Internet_20_link" text:visited-style-name="Visited_20_Internet_20_Link">Support de PostgreSQL</text:a>, <text:a xlink:type="simple" xlink:href="https://help.alwaysdata.com/fr/bases-de-donn%C3%A9es/postgresql/" text:style-name="Internet_20_link" text:visited-style-name="Visited_20_Internet_20_Link">Documentation PostgreSQL</text:a></text:p>
        </text:list-item>
        <text:list-item>
          <text:p text:style-name="List_20_1_Content"> <text:a xlink:type="simple" xlink:href="http://www.free.fr" text:style-name="Internet_20_link" text:visited-style-name="Visited_20_Internet_20_Link">Free</text:a> : <text:a xlink:type="simple" xlink:href="http://www.free.fr/assistance/957-acces-libre-base-de-donnees-postgre-sql.html" text:style-name="Internet_20_link" text:visited-style-name="Visited_20_Internet_20_Link">http://www.free.fr/assistance/957-acces-libre-base-de-donnees-postgre-sql.html</text:a></text:p>
        </text:list-item>
        <text:list-item>
          <text:p text:style-name="List_20_1_Content"> <text:a xlink:type="simple" xlink:href="http://www.lost-oasis.fr/" text:style-name="Internet_20_link" text:visited-style-name="Visited_20_Internet_20_Link">Lost-Oasis</text:a> : <text:a xlink:type="simple" xlink:href="http://www.lost-oasis.fr/mutu/infos.html" text:style-name="Internet_20_link" text:visited-style-name="Visited_20_Internet_20_Link">http://www.lost-oasis.fr/mutu/infos.html</text:a></text:p>
        </text:list-item>
        <text:list-item>
          <text:p text:style-name="List_20_1_Content_Last"> <text:a xlink:type="simple" xlink:href="http://www.ovh.com/" text:style-name="Internet_20_link" text:visited-style-name="Visited_20_Internet_20_Link">OVH</text:a> : <text:a xlink:type="simple" xlink:href="http://www.ovh.com/fr/hebergement_mutualise/postgreSQL.xml" text:style-name="Internet_20_link" text:visited-style-name="Visited_20_Internet_20_Link">http://www.ovh.com/fr/hebergement_mutualise/postgreSQL.xml</text:a></text:p>
        </text:list-item>
      </text:list>
      <text:p text:style-name="Text_20_body"><text:line-break/></text:p>
      <text:h text:style-name="Heading_20_2" text:outline-level="2"><text:bookmark-start text:name="__RefHeading___reste_du_monde_3"/><text:bookmark-start text:name="reste_du_monde"/>Reste du monde<text:bookmark-end text:name="__RefHeading___reste_du_monde_3"/><text:bookmark-end text:name="reste_du_monde"/></text:h>
      <text:list text:style-name="List_20_1" text:continue-numbering="false">
        <text:list-item>
          <text:p text:style-name="LastListParagraph_List_20_1_Content_First"> <text:a xlink:type="simple" xlink:href="https://www.rdbhost.com/" text:style-name="Internet_20_link" text:visited-style-name="Visited_20_Internet_20_Link">RDBH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urs</dc:title>
  </office:meta>
</office:document-meta>
</file>