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fferences_entre_postgresql_et_mysql"/><text:bookmark-start text:name="__RefHeading___postgresql_vs._mysql_1"/><text:bookmark-start text:name="postgresql_vs._mysql"/>PostgreSQL vs. MySQL<text:bookmark-end text:name="__RefHeading___postgresql_vs._mysql_1"/><text:bookmark-end text:name="postgresql_vs._mysql"/></text:h>
      <text:h text:style-name="Heading_20_2" text:outline-level="2"><text:bookmark-start text:name="__RefHeading___pourquoi_preferer_postgresql_a_mysql_2"/><text:bookmark-start text:name="pourquoi_preferer_postgresql_a_mysql"/>Pourquoi préférer PostgreSQL à MySQL<text:bookmark-end text:name="__RefHeading___pourquoi_preferer_postgresql_a_mysql_2"/><text:bookmark-end text:name="pourquoi_preferer_postgresql_a_mysql"/></text:h>
      <text:list text:style-name="List_20_1" text:continue-numbering="false">
        <text:list-item>
          <text:p text:style-name="List_20_1_Content_First"> En anglais : <text:a xlink:type="simple" xlink:href="http://www.postgresql.org/docs/techdocs.83" text:style-name="Internet_20_link" text:visited-style-name="Visited_20_Internet_20_Link">http://www.postgresql.org/docs/techdocs.83</text:a></text:p>
        </text:list-item>
        <text:list-item>
          <text:p text:style-name="List_20_1_Content"> En français : <text:a xlink:type="simple" xlink:href="http://blog.postgresql.fr/index.php?post/drupal/216" text:style-name="Internet_20_link" text:visited-style-name="Visited_20_Internet_20_Link">http://blog.postgresql.fr/index.php?post/drupal/216</text:a></text:p>
        </text:list-item>
        <text:list-item>
          <text:p text:style-name="List_20_1_Content_Last"> Brochure : <text:a xlink:type="simple" xlink:href="https://testwww.postgresql.fr/pgsql_vs_mysql.pdf" text:style-name="Internet_20_link" text:visited-style-name="Visited_20_Internet_20_Link"> Brochure-triptyque 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fferences_entre_postgresql_et_mysql</dc:title>
  </office:meta>
</office:document-meta>
</file>