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chure_postgresql_8.4"/><text:bookmark-start text:name="__RefHeading___first_page_1"/><text:bookmark-start text:name="first_page"/>First Page<text:bookmark-end text:name="__RefHeading___first_page_1"/><text:bookmark-end text:name="first_page"/></text:h>
      <table:table table:style-name="Table_Quotation1">
        <table:table-column/>
        <table:table-row>
          <table:table-cell office:value-type="string" table:style-name="Cell_Quotation1">
            <text:p text:style-name="tablealignleft">10 things PostgreSQL 8.4 won't do<text:line-break/>10 choses que PostgreSQL 8.4 ne fera pas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We asked some friends at a Madison Avenue ad agency to help us tell the world why making the switch to PostgreSQL 8.4 is such an easy decision to make.<text:line-break/>Nous avons demandé à nos amis d'une agence de publicité de nous aider à expliquer au monde entier pourquoi passer à PostgreSQL 8.4 est une décision si simple à faire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This is what they came up with:<text:line-break/>Voici ce qu'ils nous ont proposé :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1. It won't destroy rainforests.<text:line-break/>1. Ça ne détruira pas les forêts équatoriales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2. It won't cause cancer.<text:line-break/>2. Ça ne donnera pas le cancer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3. It won't damage the Ozone layer.<text:line-break/>3. Ça n'endommagera pas la couche d'ozone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4. It won't contribute to Global Warming.<text:line-break/>4. Ça ne contribuera pas au réchauffement climatique global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5. It won't cause acne.<text:line-break/>5. Ça ne provoquera pas de poussées d'acné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6. It won't harm your liver.<text:line-break/>6. Ça n'abîmera pas votre foie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7. It won't threaten whales and endangered species.<text:line-break/>7. Ça ne menacera pas les baleines et les espèces en danger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8. It won't add to the Global Financial Crisis.<text:line-break/>8. Ça n'amplifiera pas la crise financière mondiale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9. It won't stop you from singing in the shower.<text:line-break/>9. Ça ne vous empêchera pas de chanter sous la douche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10. It won't increase dental decay.<text:line-break/>10. Ça n'aggravera pas vos caries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Moral: If you want to get a job done, you have to do it yourself!<text:line-break/>Moralité :  On n'est jamais aussi bien servi que par soi-même !</text:p>
          </table:table-cell>
        </table:table-row>
      </table:table>
      <text:h text:style-name="Heading_20_2" text:outline-level="2"><text:bookmark-start text:name="__RefHeading___second_page_2"/><text:bookmark-start text:name="second_page"/>SECOND PAGE<text:bookmark-end text:name="__RefHeading___second_page_2"/><text:bookmark-end text:name="second_page"/></text:h>
      <table:table table:style-name="Table_Quotation1">
        <table:table-column/>
        <table:table-row>
          <table:table-cell office:value-type="string" table:style-name="Cell_Quotation1">
            <text:p text:style-name="tablealignleft">10 things PostgreSQL 8.4 will do:<text:line-break/>10 choses que PostgreSQL 8.4 fera :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We asked one of our beta testers for her view of PostgreSQL 8.4. She loves the range of features available - the most comprehensive of all open source databases. <text:line-break/>Nous avons demandé à une de nos utilisatrices son avis sur PostgreSQL 8.4. Elle adore la variété de fonctionnalités offertes - le plus complet de toutes les bases de données libres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Here is her list of 10 must-haves:<text:line-break/>Voici sa liste des 10 fonctionnalités essentielles :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1. <text:span text:style-name="Strong_20_Emphasis">Recursive queries</text:span> retrieve a whole web forum or comment tree in one query.<text:line-break/>1. Les <text:span text:style-name="Strong_20_Emphasis">requêtes récursives</text:span> récupèrent l'ensemble d'un forum web ou d'une arborescence de commentaires en une seule requête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2. <text:span text:style-name="Strong_20_Emphasis">Parallel restore</text:span> recovers a backup at up to eight times faster.<text:line-break/>2. La <text:span text:style-name="Strong_20_Emphasis">restauration en parallèle</text:span> recharge une sauvegarde jusqu'à huit fois plus vite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3. <text:span text:style-name="Strong_20_Emphasis">Windowing functions</text:span> run complex reports including subtotals and ranks.<text:line-break/>3. Les <text:span text:style-name="Strong_20_Emphasis">fonctions de fenêtrage</text:span> (OLAP) produisent des rapports complexes, notamment des sous-totaux et des classements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4. <text:span text:style-name="Strong_20_Emphasis">New Query monitoring tools</text:span> make it faster and easier to tell what's causing the load on your database server.<text:line-break/>4. De <text:span text:style-name="Strong_20_Emphasis">nouveaux outils de monitoring</text:span> accélèrent et simplifient la recherche des traitements coûteux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5. <text:span text:style-name="Strong_20_Emphasis">The Visibility Map and statistics improvements</text:span> make it even easier to run multi-terabyte databases on PostgreSQL.<text:line-break/>5. <text:span text:style-name="Strong_20_Emphasis">La carte de visibilité et l'amélioration des statistiques</text:span> facilitent la gestion de bases de données de plusieurs téraoctets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6. <text:span text:style-name="Strong_20_Emphasis">Expanded syntax and features for stored procedures</text:span> are more flexible and easier to use.<text:line-break/>6. <text:span text:style-name="Strong_20_Emphasis">La syntaxe et les fonctionnalités additionnelles des procédures stockées</text:span> sont plus flexibles et plus faciles à utiliser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7. <text:span text:style-name="Strong_20_Emphasis">Per-column privileges</text:span> make it easier to secure your sensitive data.<text:line-break/>7. <text:span text:style-name="Strong_20_Emphasis">Les droits par les colonne</text:span> facilitent la sécurisation de vos données sensibles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8. <text:span text:style-name="Strong_20_Emphasis">pg_Migrator</text:span> makes upgrading to 8.4 from 8.3 a snap for most users.<text:line-break/>8. <text:span text:style-name="Strong_20_Emphasis">pg_Migrator</text:span> rend triviale la mise à jour de 8.3 vers 8.4 pour la plupart des utilisateurs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9. <text:span text:style-name="Strong_20_Emphasis">Per-database collation support</text:span> makes PostgreSQL easier to use in multi-lingual environments.<text:line-break/>9. <text:span text:style-name="Strong_20_Emphasis">Le support des ordres de tri alphabétique différents</text:span> pour chaque base simplifie l'utilisation de données multi-langues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10. <text:span text:style-name="Strong_20_Emphasis">Many complex queries</text:span> now run several times faster.<text:line-break/>10. <text:span text:style-name="Strong_20_Emphasis">Beaucoup de requêtes complexes</text:span> s'exécutent désormais nettement plus vite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Download PostgreSQL 8.4 now! <text:a xlink:type="simple" xlink:href="http://www.postgresql.org/download" text:style-name="Internet_20_link" text:visited-style-name="Visited_20_Internet_20_Link">www.postgresql.org/download</text:a><text:line-break/>Téléchargez PostgreSQL 8.4 dès maintenant ! <text:a xlink:type="simple" xlink:href="http://www.postgresql.org/download" text:style-name="Internet_20_link" text:visited-style-name="Visited_20_Internet_20_Link">www.postgresql.org/download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Please note: No elephants were harmed in the making of this advertisement!<text:line-break/>NB : Aucun éléphant n'a été blessé lors de la réalisation de cette publicité 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ochure_postgresql_8.4</dc:title>
  </office:meta>
</office:document-meta>
</file>