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tart"/><text:bookmark-start text:name="__RefHeading___equipe_d_administration_1"/><text:bookmark-start text:name="equipe_d_administration"/>Équipe d'administration<text:bookmark-end text:name="__RefHeading___equipe_d_administration_1"/><text:bookmark-end text:name="equipe_d_administr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erci de respecter les <text:a xlink:type="simple" xlink:href="https://testwww.postgresql.fr/admin/regles_de_base" text:style-name="Internet_20_link" text:visited-style-name="Visited_20_Internet_20_Link">règles de base</text:a> et mettre à jour le <text:a xlink:type="simple" xlink:href="https://testwww.postgresql.fr/admin/journal" text:style-name="Internet_20_link" text:visited-style-name="Visited_20_Internet_20_Link">journal</text:a>
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ir les travaux en cours : <text:a xlink:type="simple" xlink:href="https://github.com/orgs/postgresqlfr/projects/1" text:style-name="Internet_20_link" text:visited-style-name="Visited_20_Internet_20_Link">https://github.com/orgs/postgresqlfr/projects/1</text:a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 table:style-name="odt_auto_style_table_column_4_1"/>
              <table:table-column table:style-name="odt_auto_style_table_column_4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embr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damien_clochard" text:style-name="Internet_20_link" text:visited-style-name="Visited_20_Internet_20_Link">Damien CLOCHARD</text:a> </text:p>
                    </text:list-item>
                    <text:list-item>
                      <text:p text:style-name="List_20_1_Content"> <text:a xlink:type="simple" xlink:href="https://testwww.postgresql.fr/christophe_chauvet" text:style-name="Internet_20_link" text:visited-style-name="Visited_20_Internet_20_Link">Christophe CHAUVET</text:a></text:p>
                    </text:list-item>
                    <text:list-item>
                      <text:p text:style-name="List_20_1_Content"> <text:a xlink:type="simple" xlink:href="https://testwww.postgresql.fr/guillaume_lelarge" text:style-name="Internet_20_link" text:visited-style-name="Visited_20_Internet_20_Link">Guillaume LELARGE</text:a></text:p>
                    </text:list-item>
                    <text:list-item>
                      <text:p text:style-name="List_20_1_Content"> <text:a xlink:type="simple" xlink:href="https://testwww.postgresql.fr/jean-paul_argudo" text:style-name="Internet_20_link" text:visited-style-name="Visited_20_Internet_20_Link">Jean-Paul ARGUDO</text:a></text:p>
                    </text:list-item>
                    <text:list-item>
                      <text:p text:style-name="List_20_1_Content"> <text:a xlink:type="simple" xlink:href="https://testwww.postgresql.fr/thomas_reiss" text:style-name="Internet_20_link" text:visited-style-name="Visited_20_Internet_20_Link">Thomas REISS</text:a></text:p>
                    </text:list-item>
                    <text:list-item>
                      <text:p text:style-name="List_20_1_Content"> <text:a xlink:type="simple" xlink:href="https://testwww.postgresql.fr/maxime_longuet" text:style-name="Internet_20_link" text:visited-style-name="Visited_20_Internet_20_Link">Maxime LONGUET</text:a></text:p>
                    </text:list-item>
                    <text:list-item>
                      <text:p text:style-name="List_20_1_Content_Last"> <text:a xlink:type="simple" xlink:href="https://testwww.postgresql.fr/julien_rouhaud" text:style-name="Internet_20_link" text:visited-style-name="Visited_20_Internet_20_Link">Julien Rouhaud</text:a>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5_1"/>
              <table:table-column table:style-name="odt_auto_style_table_column_5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Machi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admin/celeste2" text:style-name="Internet_20_link" text:visited-style-name="Visited_20_Internet_20_Link">celeste2</text:a> : serveur principal 2017</text:p>
                    </text:list-item>
                    <text:list-item>
                      <text:p text:style-name="List_20_1_Content"> <text:a xlink:type="simple" xlink:href="https://testwww.postgresql.fr/admin/tantor2" text:style-name="Internet_20_link" text:visited-style-name="Visited_20_Internet_20_Link">tantor2</text:a> : serveur de secours 2017</text:p>
                    </text:list-item>
                    <text:list-item>
                      <text:p text:style-name="List_20_1_Content_Last"> <text:a xlink:type="simple" xlink:href="https://testwww.postgresql.fr/admin/surus" text:style-name="Internet_20_link" text:visited-style-name="Visited_20_Internet_20_Link">surus</text:a> : serveur de test</text:p>
                    </text:list-item>
                  </text:list>
                </table:table-cell>
              </table:table-row>
            </table:table>
            <text:p text:style-name="Text_20_body"><text:line-break/></text:p>
            <table:table table:style-name="Table">
              <table:table-column table:style-name="odt_auto_style_table_column_6_1"/>
              <table:table-column table:style-name="odt_auto_style_table_column_6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storique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<text:a xlink:type="simple" xlink:href="https://testwww.postgresql.fr/admin/celeste" text:style-name="Internet_20_link" text:visited-style-name="Visited_20_Internet_20_Link">celeste</text:a> : serveur principal 2014-2017</text:p>
                    </text:list-item>
                    <text:list-item>
                      <text:p text:style-name="List_20_1_Content"> <text:a xlink:type="simple" xlink:href="https://testwww.postgresql.fr/admin/tantor" text:style-name="Internet_20_link" text:visited-style-name="Visited_20_Internet_20_Link">tantor</text:a> : serveur de secours 2014-2017</text:p>
                    </text:list-item>
                    <text:list-item>
                      <text:p text:style-name="List_20_1_Content"> <text:a xlink:type="simple" xlink:href="https://testwww.postgresql.fr/admin/upgrade_2017" text:style-name="Internet_20_link" text:visited-style-name="Visited_20_Internet_20_Link">upgrade 2017</text:a></text:p>
                    </text:list-item>
                    <text:list-item>
                      <text:p text:style-name="List_20_1_Content"> <text:a xlink:type="simple" xlink:href="https://testwww.postgresql.fr/admin/maj_infra_2014_04" text:style-name="Internet_20_link" text:visited-style-name="Visited_20_Internet_20_Link">Mise à jour de l'infra postgresql</text:a> fait par rjuju le 29/04/2014</text:p>
                    </text:list-item>
                    <text:list-item>
                      <text:p text:style-name="List_20_1_Content"> <text:a xlink:type="simple" xlink:href="https://testwww.postgresql.fr/admin/babar" text:style-name="Internet_20_link" text:visited-style-name="Visited_20_Internet_20_Link">babar</text:a> : ancien serveur principal 2008-2014</text:p>
                    </text:list-item>
                    <text:list-item>
                      <text:p text:style-name="List_20_1_Content"> <text:a xlink:type="simple" xlink:href="https://testwww.postgresql.fr/admin/dumbo" text:style-name="Internet_20_link" text:visited-style-name="Visited_20_Internet_20_Link">dumbo</text:a> : ancien serveur de secours 2008-2014</text:p>
                    </text:list-item>
                    <text:list-item>
                      <text:p text:style-name="List_20_1_Content"> <text:a xlink:type="simple" xlink:href="https://testwww.postgresql.fr/admin/warm_standby" text:style-name="Internet_20_link" text:visited-style-name="Visited_20_Internet_20_Link">Warm Standby</text:a> entre Babar et Dumbo</text:p>
                    </text:list-item>
                    <text:list-item>
                      <text:p text:style-name="List_20_1_Content"> le webmail : <text:a xlink:type="simple" xlink:href="https://testwww.postgresql.fr/admin/roundcube" text:style-name="Internet_20_link" text:visited-style-name="Visited_20_Internet_20_Link">roundcube</text:a></text:p>
                    </text:list-item>
                    <text:list-item>
                      <text:p text:style-name="List_20_1_Content"> Gestion des membres : <text:a xlink:type="simple" xlink:href="https://testwww.postgresql.fr/admin/galette" text:style-name="Internet_20_link" text:visited-style-name="Visited_20_Internet_20_Link">Galette</text:a></text:p>
                    </text:list-item>
                    <text:list-item>
                      <text:p text:style-name="List_20_1_Content"> Dépots : <text:a xlink:type="simple" xlink:href="https://testwww.postgresql.fr/admin/svn" text:style-name="Internet_20_link" text:visited-style-name="Visited_20_Internet_20_Link">SVN</text:a> et <text:a xlink:type="simple" xlink:href="https://testwww.postgresql.fr/admin/trac" text:style-name="Internet_20_link" text:visited-style-name="Visited_20_Internet_20_Link">Trac</text:a></text:p>
                    </text:list-item>
                    <text:list-item>
                      <text:p text:style-name="List_20_1_Content_Last"> questionnaire : <text:a xlink:type="simple" xlink:href="https://testwww.postgresql.fr/admin/limesurvey" text:style-name="Internet_20_link" text:visited-style-name="Visited_20_Internet_20_Link">limesurvey</text:a></text:p>
                    </text:list-item>
                  </text:list>
                </table:table-cell>
              </table:table-row>
            </table:table>
          </table:table-cell>
          <table:table-cell office:value-type="string" table:style-name="tablecell">
            <text:p text:style-name="tablealignleft"><text:line-break/></text:p>
            <table:table table:style-name="Table">
              <table:table-column table:style-name="odt_auto_style_table_column_7_1"/>
              <table:table-column table:style-name="odt_auto_style_table_column_7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Internes</text:span></text:p>
                  <text:p text:style-name="Horizontal_20_Line"/>
                  <text:p text:style-name="Text_20_body"><text:line-break/>
Tous les services (ou presque) doivent afficher la <text:a xlink:type="simple" xlink:href="https://testwww.postgresql.fr/admin/barre_de_navigation_commune" text:style-name="Internet_20_link" text:visited-style-name="Visited_20_Internet_20_Link">barre de navigation commune</text:a></text:p>
                  <text:list text:style-name="List_20_1" text:continue-numbering="false">
                    <text:list-item>
                      <text:p text:style-name="List_20_1_Content_First"> SGBD : <text:a xlink:type="simple" xlink:href="https://testwww.postgresql.fr/admin/postgresql" text:style-name="Internet_20_link" text:visited-style-name="Visited_20_Internet_20_Link">PostgreSQL</text:a> (What else ?)</text:p>
                    </text:list-item>
                    <text:list-item>
                      <text:p text:style-name="List_20_1_Content"> Plan de <text:a xlink:type="simple" xlink:href="https://testwww.postgresql.fr/admin/sauvegarde" text:style-name="Internet_20_link" text:visited-style-name="Visited_20_Internet_20_Link">Sauvegarde</text:a></text:p>
                    </text:list-item>
                    <text:list-item>
                      <text:p text:style-name="List_20_1_Content"> Certificats SSL : <text:a xlink:type="simple" xlink:href="https://testwww.postgresql.fr/admin/cert" text:style-name="Internet_20_link" text:visited-style-name="Visited_20_Internet_20_Link">cert</text:a></text:p>
                    </text:list-item>
                    <text:list-item>
                      <text:p text:style-name="List_20_1_Content"> Single Sign On entre le forum et le wiki : <text:a xlink:type="simple" xlink:href="https://testwww.postgresql.fr/admin/sso_flux_doku" text:style-name="Internet_20_link" text:visited-style-name="Visited_20_Internet_20_Link">sso_flux_doku</text:a></text:p>
                    </text:list-item>
                    <text:list-item>
                      <text:p text:style-name="List_20_1_Content"> Forum  : <text:a xlink:type="simple" xlink:href="https://testwww.postgresql.fr/admin/fluxbb" text:style-name="Internet_20_link" text:visited-style-name="Visited_20_Internet_20_Link">fluxbb</text:a></text:p>
                    </text:list-item>
                    <text:list-item>
                      <text:p text:style-name="List_20_1_Content"> Listes de diffusion : <text:a xlink:type="simple" xlink:href="https://testwww.postgresql.fr/admin/mailman" text:style-name="Internet_20_link" text:visited-style-name="Visited_20_Internet_20_Link">Mailman</text:a> <text:a xlink:type="simple" xlink:href="https://testwww.postgresql.fr/admin/mailman3" text:style-name="Internet_20_link" text:visited-style-name="Visited_20_Internet_20_Link">mailman3</text:a></text:p>
                    </text:list-item>
                    <text:list-item>
                      <text:p text:style-name="List_20_1_Content"> Wiki : <text:a xlink:type="simple" xlink:href="https://testwww.postgresql.fr/admin/dokuwiki" text:style-name="Internet_20_link" text:visited-style-name="Visited_20_Internet_20_Link">dokuwiki</text:a></text:p>
                    </text:list-item>
                    <text:list-item>
                      <text:p text:style-name="List_20_1_Content"> Docs : <text:a xlink:type="simple" xlink:href="https://testwww.postgresql.fr/admin/docs" text:style-name="Internet_20_link" text:visited-style-name="Visited_20_Internet_20_Link">docs</text:a></text:p>
                    </text:list-item>
                    <text:list-item>
                      <text:p text:style-name="List_20_1_Content"> la planète : <text:a xlink:type="simple" xlink:href="https://testwww.postgresql.fr/admin/planet" text:style-name="Internet_20_link" text:visited-style-name="Visited_20_Internet_20_Link">planet</text:a></text:p>
                    </text:list-item>
                    <text:list-item>
                      <text:p text:style-name="List_20_1_Content"> les stats : <text:a xlink:type="simple" xlink:href="https://testwww.postgresql.fr/admin/stats" text:style-name="Internet_20_link" text:visited-style-name="Visited_20_Internet_20_Link">stats</text:a></text:p>
                    </text:list-item>
                    <text:list-item>
                      <text:p text:style-name="List_20_1_Content_Last"> Compta Asso PGFR : <text:a xlink:type="simple" xlink:href="https://testwww.postgresql.fr/admin/dolibarr" text:style-name="Internet_20_link" text:visited-style-name="Visited_20_Internet_20_Link">dolibarr</text:a>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8_1"/>
              <table:table-column table:style-name="odt_auto_style_table_column_8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Services Externes</text:span></text:p>
                  <text:p text:style-name="Horizontal_20_Line"/>
                  <text:p text:style-name="Text_20_body"><text:line-break/></text:p>
                  <text:list text:style-name="List_20_1" text:continue-numbering="false">
                    <text:list-item>
                      <text:p text:style-name="List_20_1_Content_First"> DNS : Gandi</text:p>
                    </text:list-item>
                    <text:list-item>
                      <text:p text:style-name="List_20_1_Content"> Mail : Gandi : <text:a xlink:type="simple" xlink:href="http://webmail.gandi.net" text:style-name="Internet_20_link" text:visited-style-name="Visited_20_Internet_20_Link">http://webmail.gandi.net</text:a> </text:p>
                    </text:list-item>
                    <text:list-item>
                      <text:p text:style-name="List_20_1_Content"> Hébergement : Gandi <text:a xlink:type="simple" xlink:href="https://testwww.postgresql.fr/admin/hebergement/accueil" text:style-name="Internet_20_link" text:visited-style-name="Visited_20_Internet_20_Link">hebergement</text:a></text:p>
                    </text:list-item>
                    <text:list-item>
                      <text:p text:style-name="List_20_1_Content"> Github : <text:a xlink:type="simple" xlink:href="https://github.com/postgresqlfr" text:style-name="Internet_20_link" text:visited-style-name="Visited_20_Internet_20_Link">https://github.com/postgresqlfr</text:a></text:p>
                    </text:list-item>
                    <text:list-item>
                      <text:p text:style-name="List_20_1_Content"> Twitter: <text:a xlink:type="simple" xlink:href="https://twitter.com/PostgreSQLFr" text:style-name="Internet_20_link" text:visited-style-name="Visited_20_Internet_20_Link">PostgreSQLFR</text:a> + <text:a xlink:type="simple" xlink:href="https://twitter.com/pgday_fr" text:style-name="Internet_20_link" text:visited-style-name="Visited_20_Internet_20_Link">Pgday_fr</text:a></text:p>
                    </text:list-item>
                    <text:list-item>
                      <text:p text:style-name="List_20_1_Content"> Google Analytics : <text:a xlink:type="simple" xlink:href="http://www.google.com/analytics/" text:style-name="Internet_20_link" text:visited-style-name="Visited_20_Internet_20_Link">http://www.google.com/analytics/</text:a></text:p>
                    </text:list-item>
                    <text:list-item>
                      <text:p text:style-name="List_20_1_Content"> Let's Encryt </text:p>
                    </text:list-item>
                    <text:list-item>
                      <text:p text:style-name="List_20_1_Content"> Youtube</text:p>
                    </text:list-item>
                    <text:list-item>
                      <text:p text:style-name="List_20_1_Content"> Zoom pour les vidéos-conférence</text:p>
                    </text:list-item>
                    <text:list-item>
                      <text:p text:style-name="List_20_1_Content"> Piwigo pour l'hébergement des photos: à communiquer d'avantage</text:p>
                    </text:list-item>
                    <text:list-item>
                      <text:p text:style-name="List_20_1_Content"> Mailchimp pour les lettres d'information</text:p>
                    </text:list-item>
                    <text:list-item>
                      <text:p text:style-name="List_20_1_Content"> Hootsuite pour les réseaux sociaux</text:p>
                    </text:list-item>
                    <text:list-item>
                      <text:p text:style-name="List_20_1_Content_Last"> Bitwarden</text:p>
                    </text:list-item>
                  </text:list>
                  <text:p text:style-name="Text_20_body">obsolète:</text:p>
                  <text:list text:style-name="List_20_1" text:continue-numbering="false">
                    <text:list-item>
                      <text:p text:style-name="List_20_1_Content_First"> Dailymotion : <text:a xlink:type="simple" xlink:href="http://www.dailymotion.com/PostgreSQLFR" text:style-name="Internet_20_link" text:visited-style-name="Visited_20_Internet_20_Link">http://www.dailymotion.com/PostgreSQLFR</text:a> </text:p>
                    </text:list-item>
                    <text:list-item>
                      <text:p text:style-name="List_20_1_Content_Last"> Gitlab</text:p>
                    </text:list-item>
                  </text:list>
                </table:table-cell>
              </table:table-row>
            </table:table>
            <table:table table:style-name="Table">
              <table:table-column table:style-name="odt_auto_style_table_column_9_1"/>
              <table:table-column table:style-name="odt_auto_style_table_column_9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Un grand <text:a xlink:type="simple" xlink:href="https://testwww.postgresql.fr/admin/merci" text:style-name="Internet_20_link" text:visited-style-name="Visited_20_Internet_20_Link">MERCI</text:a> ! aux sociétés qui nous soutiennent ! 
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start</dc:title>
  </office:meta>
</office:document-meta>
</file>