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0_points_cles"/><text:bookmark-start text:name="__RefHeading___raisons_de_confier_vos_donnees_a_postgresql_1"/><text:bookmark-start text:name="raisons_de_confier_vos_donnees_a_postgresql"/>10 raisons de confier vos données à PostgreSQL<text:bookmark-end text:name="__RefHeading___raisons_de_confier_vos_donnees_a_postgresql_1"/><text:bookmark-end text:name="raisons_de_confier_vos_donnees_a_postgresql"/></text:h>
      <text:p text:style-name="Text_20_body">Version Anglaise : <text:a xlink:type="simple" xlink:href="https://testwww.postgresql.fr/10_key_points" text:style-name="Internet_20_link" text:visited-style-name="Visited_20_Internet_20_Link">10_key_points</text:a></text:p>
      <text:p text:style-name="Text_20_body">Voici une liste de 10 fonctionnalités qui font de PostgreSQL l'un des meilleurs systèmes de gestion de bases de données relationnelles actuellement disponibles.</text:p>
      <text:list text:style-name="Numbering_20_1" text:continue-numbering="false">
        <text:list-item>
          <text:p text:style-name="Numbering_20_1_Content_First"> <text:span text:style-name="Strong_20_Emphasis">Intégrité de vos données</text:span>. PostgreSQL respecte les règles ACID et préserve l'intégrité référentielle.</text:p>
        </text:list-item>
        <text:list-item>
          <text:p text:style-name="Numbering_20_1_Content"> <text:span text:style-name="Strong_20_Emphasis">Une licence simple et non-ambigüe</text:span>. Grâce à la licence BSD, il est possible d'utiliser, modifier et redistribuer librement PostgreSQL.</text:p>
        </text:list-item>
        <text:list-item>
          <text:p text:style-name="Numbering_20_1_Content"> <text:span text:style-name="Strong_20_Emphasis">Le respect des standards</text:span>. PostgreSQL est le SGBD le plus conforme aux recommandations des normes SQL ANSI.</text:p>
        </text:list-item>
        <text:list-item>
          <text:p text:style-name="Numbering_20_1_Content"> <text:span text:style-name="Strong_20_Emphasis">Un code source clair et robuste</text:span>. Les contributeurs de PostgreSQL sont particulièrement attentifs et rigoureux, afin de garantir la qualité de chaque version.</text:p>
        </text:list-item>
        <text:list-item>
          <text:p text:style-name="Numbering_20_1_Content"> <text:span text:style-name="Strong_20_Emphasis">Un moteur de données performant</text:span>. De nombreuses études prouvent  que PostgreSQL est capable de rivaliser avec les meilleurs SGBD du marché.</text:p>
        </text:list-item>
        <text:list-item>
          <text:p text:style-name="Numbering_20_1_Content"> <text:span text:style-name="Strong_20_Emphasis">Une solution évolutive</text:span>. Par son excellente adaptation à tout type d'infrastructure, PostgreSQL permet une exploitation optimale des ressources.</text:p>
        </text:list-item>
        <text:list-item>
          <text:p text:style-name="Numbering_20_1_Content"> <text:span text:style-name="Strong_20_Emphasis">Une solution évolutive</text:span>. Par son excellente adaptation à tout type d'infrastructure, PostgreSQL permet une exploitation optimale des ressources.</text:p>
        </text:list-item>
        <text:list-item>
          <text:p text:style-name="Numbering_20_1_Content"> <text:span text:style-name="Strong_20_Emphasis">De nombreux langages de procédures stockées</text:span> : PL/pgSQL, PL/Perl, PL/PHP, PL/Python, PL/Ruby, PL/Java…</text:p>
        </text:list-item>
        <text:list-item>
          <text:p text:style-name="Numbering_20_1_Content"> <text:span text:style-name="Strong_20_Emphasis">De multiples solutions de réplication</text:span>. PostgreSQL offre un large éventail de mécanismes de haute disponibilité (réplication synchrone, asynchrone, maître-esclaves, multi-maîtres…)</text:p>
        </text:list-item>
        <text:list-item>
          <text:p text:style-name="Numbering_20_1_Content_Last"> <text:span text:style-name="Strong_20_Emphasis">Une communauté internationale réactive</text:span> . PostgreSQL est un projet indépendant, soutenu par des centaines d'individus et de sociétés.</text:p>
        </text:list-item>
      </text:list>
      <text:h text:style-name="Heading_20_3" text:outline-level="3"><text:bookmark-start text:name="__RefHeading___poster_2"/><text:bookmark-start text:name="poster"/>Poster<text:bookmark-end text:name="__RefHeading___poster_2"/><text:bookmark-end text:name="poster"/></text:h>
      <text:p text:style-name="Text_20_body"><text:a xlink:type="simple" xlink:href="https://testwww.postgresql.fr/raison.svg.pdf" text:style-name="Internet_20_link" text:visited-style-name="Visited_20_Internet_20_Link">Affiche A0</text:a></text:p>
      <text:h text:style-name="Heading_20_3" text:outline-level="3"><text:bookmark-start text:name="__RefHeading___autres_idees_3"/><text:bookmark-start text:name="autres_idees"/>Autres idées<text:bookmark-end text:name="__RefHeading___autres_idees_3"/><text:bookmark-end text:name="autres_idees"/></text:h>
      <text:list text:style-name="List_20_1" text:continue-numbering="false">
        <text:list-item>
          <text:p text:style-name="List_20_1_Content_First"> Les opérations non-définies et non supportées sont systématiquement signalées. </text:p>
        </text:list-item>
        <text:list-item>
          <text:p text:style-name="List_20_1_Content_Last"> <text:span text:style-name="Strong_20_Emphasis">Une gestion intelligente des jointures complexes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_points_cles</dc:title>
  </office:meta>
</office:document-meta>
</file>